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15%" fo:text-align="justify" style:justify-single-word="false" style:writing-mode="lr-tb"/>
      <style:text-properties officeooo:paragraph-rsid="0010e417"/>
    </style:style>
    <style:style style:name="P2" style:family="paragraph" style:parent-style-name="Standard" style:master-page-name="Converted2">
      <style:paragraph-properties fo:margin-top="0cm" fo:margin-bottom="0cm" loext:contextual-spacing="true" fo:line-height="100%" fo:text-align="center" style:justify-single-word="false" style:page-number="auto"/>
      <style:text-properties officeooo:paragraph-rsid="0010e417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0e417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bold" officeooo:paragraph-rsid="0010e417" style:font-size-asian="13pt" style:font-weight-asian="bold" style:font-name-complex="Times New Roman1" style:font-size-complex="13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4" style:family="text"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Справка о письменных обращениях граждан,</text:span></text:p>
      <text:p text:style-name="P3"><text:span text:style-name="T1"><text:s text:c="3"/>поступивших в администрацию Ильинского муниципального района</text:span></text:p>
      <text:p text:style-name="P3"><text:span text:style-name="T1">в 1 полугодии 2018 года</text:span></text:p>
      <text:p text:style-name="P4"/>
      <text:p text:style-name="P1"><text:span text:style-name="T5"><text:s text:c="9"/></text:span><text:span text:style-name="T2">В администрацию Ильинского муниципального района за 1 полугодие 2018 <text:s/>года поступило <text:s/>63 письменных <text:s/>обращений граждан, в том числе 14 - коллективные, из них через вышестоящие и другие организации – <text:s/>18 (Администрация Президента РФ по работе с обращениями граждан -2, Ивановская областная Дума — 1, Правительство Ивановской области - 13, <text:s text:c="2"/>Прокуратура Ильинского района — 2). 4 обращения граждан, решение которых не входит в компетенцию администрации Ильинского муниципального района, были перенаправлены для рассмотрения по подведомственности в соответствующие органы, с уведомлением заявителей.</text:span></text:p>
      <text:p text:style-name="P1"><text:span text:style-name="T2"><text:s text:c="5"/>Наибольшее количество обращений составляют <text:s/>вопросы жилищно-коммунального хозяйства. Из них по вопросам жилья <text:s/>поступило 14 обращений</text:span><text:span text:style-name="T3"> (</text:span><text:span text:style-name="T4">о предоставлении жилья — 8, о признании жилого помещения непригодным для проживания — 3, о выплате компенсации за утраченное имущество — 1, о выкупе жилого помещения — 1, о ремонте жилья — 1). О ремонте колодцев поступило 6 обращений</text:span><text:span text:style-name="T2">, по вопросу водоснабжения <text:s/>-5, об отводе воды с подтопленных участков - 1. По вопросам уличного освещения — 4 обращения, о спиле деревьев — 7, ремонт и постройка мостков для полоскания — 2, переустановка мусорных контейнеров — 1, теплоснабжение квартиры в многоквартирном доме -1, безхозяйственное обращение с жильем -1, о благоустройстве придомовых территорий <text:s/>возле многоквартирных домов — 2, очистка сточной трубы — 1.</text:span></text:p>
      <text:p text:style-name="P1"><text:span text:style-name="T2"><text:s text:c="6"/>6 обращений касается ремонта, содержания и расчистки дорог, об аварийном состоянии моста через реку - 1. <text:s/></text:span></text:p>
      <text:p text:style-name="P1"><text:span text:style-name="T2"><text:s text:c="2"/>Иные: Жалобы на действия соседей в быту — 2, жалоба на действия предпринимателей, осуществляющих деятельность по розничной торговле, возобновление работоспособности совхоза «Щенниковский», <text:s/>о награждении Почетной грамотой Губернатора Ивановской области, об установлении собственника на жилое помещение, об установке знака ограничения тоннажности тяжелого грузового автотранспорта. </text:span></text:p>
      <text:p text:style-name="P1"><text:span text:style-name="T2"><text:s text:c="5"/></text:span><text:span text:style-name="T6">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09:43:32.477000000</meta:creation-date>
    <dc:date>2018-07-06T09:44:08.370000000</dc:date>
    <meta:editing-duration>PT36S</meta:editing-duration>
    <meta:editing-cycles>1</meta:editing-cycles>
    <meta:document-statistic meta:table-count="0" meta:image-count="0" meta:object-count="0" meta:page-count="1" meta:paragraph-count="8" meta:word-count="255" meta:character-count="2027" meta:non-whitespace-character-count="1719"/>
    <meta:generator>LibreOffice/5.4.0.3$Windows_x86 LibreOffice_project/7556cbc6811c9d992f4064ab9287069087d7f62c</meta:generator>
  </office:meta>
</office:document-meta>
</file>