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4.38mm"/>
    </style:style>
    <style:style style:name="co5" style:family="table-column">
      <style:table-column-properties fo:break-before="auto" style:column-width="41.12mm"/>
    </style:style>
    <style:style style:name="ro1" style:family="table-row">
      <style:table-row-properties style:row-height="12.52mm" fo:break-before="auto" style:use-optimal-row-height="true"/>
    </style:style>
    <style:style style:name="ro2" style:family="table-row">
      <style:table-row-properties style:row-height="55.56mm" fo:break-before="auto" style:use-optimal-row-height="tru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52.12mm" fo:break-before="auto" style:use-optimal-row-height="true"/>
    </style:style>
    <style:style style:name="ro5" style:family="table-row">
      <style:table-row-properties style:row-height="56.09mm" fo:break-before="auto" style:use-optimal-row-height="true"/>
    </style:style>
    <style:style style:name="ro6" style:family="table-row">
      <style:table-row-properties style:row-height="135.47mm" fo:break-before="auto" style:use-optimal-row-height="true"/>
    </style:style>
    <style:style style:name="ro7" style:family="table-row">
      <style:table-row-properties style:row-height="49.3mm" fo:break-before="auto" style:use-optimal-row-height="true"/>
    </style:style>
    <style:style style:name="ro8" style:family="table-row">
      <style:table-row-properties style:row-height="47.17mm" fo:break-before="auto" style:use-optimal-row-height="true"/>
    </style:style>
    <style:style style:name="ro9" style:family="table-row">
      <style:table-row-properties style:row-height="71.97mm" fo:break-before="auto" style:use-optimal-row-height="true"/>
    </style:style>
    <style:style style:name="ro10" style:family="table-row">
      <style:table-row-properties style:row-height="32.28mm" fo:break-before="auto" style:use-optimal-row-height="true"/>
    </style:style>
    <style:style style:name="ro11" style:family="table-row">
      <style:table-row-properties style:row-height="30.16mm" fo:break-before="auto" style:use-optimal-row-height="true"/>
    </style:style>
    <style:style style:name="ro12" style:family="table-row">
      <style:table-row-properties style:row-height="60.06mm" fo:break-before="auto" style:use-optimal-row-height="true"/>
    </style:style>
    <style:style style:name="ro13" style:family="table-row">
      <style:table-row-properties style:row-height="17.41mm" fo:break-before="auto" style:use-optimal-row-height="true"/>
    </style:style>
    <style:style style:name="ro14" style:family="table-row">
      <style:table-row-properties style:row-height="83.87mm" fo:break-before="auto" style:use-optimal-row-height="true"/>
    </style:style>
    <style:style style:name="ro15" style:family="table-row">
      <style:table-row-properties style:row-height="95.78mm" fo:break-before="auto" style:use-optimal-row-height="true"/>
    </style:style>
    <style:style style:name="ro16" style:family="table-row">
      <style:table-row-properties style:row-height="107.95mm" fo:break-before="auto" style:use-optimal-row-height="true"/>
    </style:style>
    <style:style style:name="ro17" style:family="table-row">
      <style:table-row-properties style:row-height="68mm" fo:break-before="auto" style:use-optimal-row-height="true"/>
    </style:style>
    <style:style style:name="ro18" style:family="table-row">
      <style:table-row-properties style:row-height="64.03mm" fo:break-before="auto" style:use-optimal-row-height="true"/>
    </style:style>
    <style:style style:name="ro19" style:family="table-row">
      <style:table-row-properties style:row-height="79.9mm" fo:break-before="auto" style:use-optimal-row-height="true"/>
    </style:style>
    <style:style style:name="ro20" style:family="table-row">
      <style:table-row-properties style:row-height="13.16mm" fo:break-before="auto" style:use-optimal-row-height="true"/>
    </style:style>
    <style:style style:name="ro21" style:family="table-row">
      <style:table-row-properties style:row-height="44.19mm" fo:break-before="auto" style:use-optimal-row-height="true"/>
    </style:style>
    <style:style style:name="ro22" style:family="table-row">
      <style:table-row-properties style:row-height="20.37mm" fo:break-before="auto" style:use-optimal-row-height="true"/>
    </style:style>
    <style:style style:name="ro23" style:family="table-row">
      <style:table-row-properties style:row-height="16.4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ro2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size-complex="12pt" style:language-complex="none" style:country-complex="none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Times New Roman" fo:font-size="11pt" fo:language="ru" fo:country="RU" fo:font-weight="bold" style:font-name-asian="Times New Roman" style:language-asian="ar" style:country-asian="SA" style:font-weight-asian="bold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language="ru" fo:country="RU" fo:font-weight="bold" style:font-name-asian="Times New Roman" style:language-asian="ar" style:country-asian="SA" style:font-weight-asian="bold" style:font-size-complex="6.80000019073486pt" style:language-complex="none" style:country-complex="none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language="ru" fo:country="RU" fo:font-weight="bold" style:font-name-asian="Times New Roman" style:language-asian="ar" style:country-asian="SA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language="ru" fo:country="RU" fo:font-weight="bold" style:font-name-asian="Times New Roman" style:font-size-asian="11pt" style:language-asian="ar" style:country-asian="SA" style:font-weight-asian="bold" style:font-size-complex="11pt" style:language-complex="none" style:country-complex="none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language="ru" fo:country="RU" style:font-name-asian="Times New Roman" style:font-size-asian="10pt" style:language-asian="ar" style:country-asian="SA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fo:language="ru" fo:country="RU" style:font-name-asian="Times New Roman" style:font-size-asian="10pt" style:language-asian="ar" style:country-asian="SA" style:font-size-complex="10pt" style:language-complex="none" style:country-complex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language="ru" fo:country="RU" style:font-name-asian="Times New Roman" style:font-size-asian="10pt" style:language-asian="ar" style:country-asian="SA" style:font-size-complex="10pt" style:language-complex="none" style:country-complex="non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language="ru" fo:country="RU" style:font-name-asian="Times New Roman" style:font-size-asian="10pt" style:language-asian="ru" style:country-asian="RU" style:font-size-complex="10pt" style:language-complex="none" style:country-complex="none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language="ru" fo:country="RU" style:font-name-asian="Times New Roman" style:font-size-asian="10pt" style:language-asian="ru" style:country-asian="RU" style:font-size-complex="10pt"/>
    </style:style>
    <style:style style:name="ce22" style:family="table-cell" style:parent-style-name="Default">
      <style:table-cell-properties fo:border="none"/>
      <style:text-properties style:font-name="Times New Roman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fo:language="ru" fo:country="RU" style:font-name-asian="Times New Roman" style:font-size-asian="10pt" style:language-asian="ar" style:country-asian="SA" style:font-size-complex="10pt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ru" fo:country="RU" style:text-underline-style="none" fo:font-weight="normal" style:font-name-asian="Times New Roman" style:font-size-asian="11pt" style:language-asian="ru" style:country-asian="RU" style:font-weight-asian="normal" style:font-size-complex="10pt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language="ru" fo:country="RU" style:font-name-asian="Times New Roman" style:font-size-asian="10pt" style:language-asian="ar" style:country-asian="SA" style:font-size-complex="6.80000019073486pt" style:language-complex="none" style:country-complex="non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fo:language="ru" fo:country="RU" style:font-name-asian="Times New Roman" style:font-size-asian="10pt" style:language-asian="ru" style:country-asian="RU" style:font-size-complex="10pt"/>
    </style:style>
    <style:style style:name="ce30" style:family="table-cell" style:parent-style-name="Default">
      <style:text-properties fo:font-size="10pt" style:font-size-asian="10pt" style:font-size-complex="10pt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ru" fo:country="RU" style:font-name-asian="Microsoft YaHei" style:font-size-asian="10pt" style:language-asian="zh" style:country-asian="CN" style:font-name-complex="Calibri" style:font-size-complex="10pt" style:language-complex="hi" style:country-complex="IN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name="Times New Roman" fo:font-size="11pt" fo:font-weight="bold" fo:country="RU" style:country-asian="SA" style:font-name-asian="Times New Roman" style:font-size-asian="10pt" style:font-weight-asian="bold" style:font-weight-complex="bold"/>
    </style:style>
    <style:style style:name="T3" style:family="text">
      <style:text-properties fo:country="RU" style:country-asian="SA" style:font-name-asian="Times New Roman" style:font-size-asian="12pt" style:font-size-complex="12pt" style:font-weight-asian="bold" style:font-weight-complex="bold"/>
    </style:style>
    <style:style style:name="T4" style:family="text">
      <style:text-properties fo:country="RU" style:country-asian="SA" style:font-name-asian="Times New Roman" style:font-size-asian="12pt" style:font-size-complex="12pt" style:font-weight-asian="bold" style:font-weight-complex="bold"/>
    </style:style>
    <style:style style:name="T5" style:family="text">
      <style:text-properties fo:country="RU" style:country-asian="SA" style:font-name-asian="Times New Roman"/>
    </style:style>
    <style:style style:name="T6" style:family="text">
      <style:text-properties style:font-name="Times New Roman" fo:font-size="10pt" fo:country="RU" style:country-asian="RU" style:font-name-asian="Times New Roman" style:font-size-asian="10pt" style:font-size-complex="10pt"/>
    </style:style>
    <style:style style:name="T7" style:family="text">
      <style:text-properties fo:country="RU" style:country-asian="RU" style:font-name-asian="Times New Roman" style:font-size-asian="10pt" style:font-size-complex="10pt"/>
    </style:style>
    <style:style style:name="T8" style:family="text">
      <style:text-properties fo:font-size="10pt" fo:country="RU" style:country-asian="SA" style:font-name-asian="Times New Roman" style:font-size-asian="10pt" style:font-size-complex="10pt"/>
    </style:style>
    <style:style style:name="T9" style:family="text">
      <style:text-properties style:font-name="Times New Roman" fo:font-size="10pt" fo:country="RU" style:country-asian="SA" style:font-name-asian="Times New Roman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style:font-name="Times New Roman" fo:font-weight="normal" style:text-underline-style="none" style:text-underline-color="font-color" fo:country="RU" style:country-asian="RU" style:font-name-asian="Times New Roman" style:font-weight-asian="normal" style:font-weight-complex="normal"/>
    </style:style>
    <style:style style:name="T12" style:family="text">
      <style:text-properties style:font-name="Times New Roman" fo:country="RU" style:country-asian="RU" style:font-name-asian="Times New Roman"/>
    </style:style>
    <style:style style:name="T13" style:family="text">
      <style:text-properties style:font-name="Times New Roman" fo:country="RU" style:country-asian="RU" style:font-name-asian="Times New Roman" fo:font-size="10pt" style:font-size-asian="10pt" style:font-size-complex="10pt"/>
    </style:style>
    <style:style style:name="T14" style:family="text">
      <style:text-properties style:font-name="Times New Roman" fo:country="RU" style:country-asian="RU" style:font-name-asian="Times New Roman" fo:font-size="10pt" style:font-size-asian="10pt" style:font-size-complex="10pt" fo:color="#000000" fo:font-weight="normal" style:text-underline-style="none" style:text-underline-color="font-color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ce30"/>
        <table:table-column table:style-name="co3" table:default-cell-style-name="Default"/>
        <table:table-row table:style-name="ro1">
          <table:table-cell table:style-name="ce1" office:value-type="string" calcext:value-type="string">
            <text:p><text:span text:style-name="T1">Раздел 2. ПЕРЕЧЕНЬ ОБЪЕКТОВ НЕДВИЖИМОСТИ,</text:span></text:p>
            <text:p><text:span text:style-name="T1">ОТНОСЯЩИХСЯ К МУНИЦИПАЛЬНОЙ СОБСТВЕННОСТИ</text:span></text:p>
            <text:p><text:span text:style-name="T1">ИЛЬИНСКОГО МУНИЦИПАЛЬНОГО РАЙОНА</text:span>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2" office:value-type="string" calcext:value-type="string">
            <text:p>Наименование </text:p>
            <text:p>объекта</text:p>
            <text:p/>
          </table:table-cell>
          <table:table-cell table:style-name="ce2" office:value-type="string" calcext:value-type="string">
            <text:p>Местоположение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 office:value-type="string" calcext:value-type="string">
            <text:p>Площадь, протяженность объекта</text:p>
          </table:table-cell>
          <table:table-cell table:style-name="ce2" office:value-type="string" calcext:value-type="string">
            <text:p>Балансовая</text:p>
            <text:p>стоимость</text:p>
            <text:p>    (руб.)</text:p>
            <text:p/>
          </table:table-cell>
          <table:table-cell table:style-name="ce2" office:value-type="string" calcext:value-type="string">
            <text:p>Начисленная амортизация (руб.)</text:p>
          </table:table-cell>
          <table:table-cell table:style-name="ce2" office:value-type="string" calcext:value-type="string">
            <text:p>Кадастровая</text:p>
            <text:p>стоимость</text:p>
            <text:p>     (руб.)</text:p>
            <text:p/>
          </table:table-cell>
          <table:table-cell table:style-name="ce2" office:value-type="string" calcext:value-type="string">
            <text:p>Даты возникновения</text:p>
            <text:p>муниципальной собственности, реквизиты документов</text:p>
            <text:p/>
          </table:table-cell>
          <table:table-cell table:style-name="ce31" office:value-type="string" calcext:value-type="string">
            <text:p>Сведения о правообладателе, реквизиты документов</text:p>
          </table:table-cell>
          <table:table-cell table:style-name="ce2" office:value-type="string" calcext:value-type="string">
            <text:p>Сведения об ограничениях (обременениях) <text:s/>с указанием основания и даты их возникновения и прекращения </text:p>
          </table:table-cell>
        </table:table-row>
        <table:table-row table:style-name="ro3">
          <table:table-cell table:style-name="ce3" office:value-type="string" calcext:value-type="string">
            <text:p>2.1. <text:s/>Администрация <text:s/>Ильинского муниципального <text:s/>района</text:p>
          </table:table-cell>
          <table:table-cell table:style-name="ce15" table:number-columns-repeated="8"/>
          <table:table-cell table:style-name="ce32"/>
          <table:table-cell table:style-name="ce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Администрация</text:p>
          </table:table-cell>
          <table:table-cell table:style-name="ce8" office:value-type="string" calcext:value-type="string">
            <text:p>п. Ильинское-Хованское, ул. Советская, д.2</text:p>
          </table:table-cell>
          <table:table-cell table:style-name="ce8" office:value-type="string" calcext:value-type="string">
            <text:p>37:06:010402:1140</text:p>
          </table:table-cell>
          <table:table-cell table:style-name="ce8" office:value-type="float" office:value="1075.6" calcext:value-type="float">
            <text:p>1075,6</text:p>
          </table:table-cell>
          <table:table-cell table:style-name="ce8" office:value-type="float" office:value="6585832" calcext:value-type="float">
            <text:p>6585832</text:p>
          </table:table-cell>
          <table:table-cell table:style-name="ce8" table:number-columns-repeated="2"/>
          <table:table-cell table:style-name="ce8" office:value-type="string" calcext:value-type="string">
            <text:p>Постановление администрации Ильнского мун. района Ивановской обл. №181 от 20.06.2007г., Решение Ивановского областного Совета народных депутатов двадцать первого созыва от 12.12.1991г., свидетельство о гос. регистрации права от28.02.2013г., серия37-СС №235784</text:p>
          </table:table-cell>
          <table:table-cell table:style-name="ce33" office:value-type="string" calcext:value-type="string">
            <text:p>Администрация Ильинского муниципального района, право опреративного управления - постановление администрациии Ильинского мун. района №181 от 20.06.2007г., Свидетельство о гос. регистрации права от 23.07.2007г. серия 37-АА №234159</text:p>
          </table:table-cell>
          <table:table-cell table:style-name="ce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Гараж</text:p>
          </table:table-cell>
          <table:table-cell table:style-name="ce8" office:value-type="string" calcext:value-type="string">
            <text:p>п. Ильинское-Хованское, ул. Советская, д.2</text:p>
          </table:table-cell>
          <table:table-cell table:style-name="ce8" office:value-type="string" calcext:value-type="string">
            <text:p>37:06:010402:1141</text:p>
          </table:table-cell>
          <table:table-cell table:style-name="ce8" office:value-type="float" office:value="149.5" calcext:value-type="float">
            <text:p>149,5</text:p>
          </table:table-cell>
          <table:table-cell table:style-name="ce8" office:value-type="float" office:value="1674342.56" calcext:value-type="float">
            <text:p>1674342,56</text:p>
          </table:table-cell>
          <table:table-cell table:style-name="ce8"/>
          <table:table-cell table:style-name="ce8" office:value-type="float" office:value="224780.73" calcext:value-type="float">
            <text:p>224780,73</text:p>
          </table:table-cell>
          <table:table-cell/>
          <table:table-cell table:style-name="ce8" office:value-type="string" calcext:value-type="string">
            <text:p>Администрация Ильинского муниципального района, право опреративного управления - постановление администрациии Ильинского мун. района №181 от 20.06.2007г., Свидетельство о гос. регистрации права от 23.07.2007г. серия 37-АА №256019</text:p>
          </table:table-cell>
          <table:table-cell table:style-name="ce1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Здание архива</text:p>
          </table:table-cell>
          <table:table-cell table:style-name="ce8" office:value-type="string" calcext:value-type="string">
            <text:p>п. Ильинское-Хованское, ул. Кооперативная, д.2 А</text:p>
          </table:table-cell>
          <table:table-cell table:style-name="ce8" office:value-type="string" calcext:value-type="string">
            <text:p>37:06:010402:1216</text:p>
          </table:table-cell>
          <table:table-cell table:style-name="ce8" office:value-type="float" office:value="121.3" calcext:value-type="float">
            <text:p>121,3</text:p>
          </table:table-cell>
          <table:table-cell table:style-name="ce8" office:value-type="float" office:value="1492235.36" calcext:value-type="float">
            <text:p>1492235,36</text:p>
          </table:table-cell>
          <table:table-cell table:style-name="ce8"/>
          <table:table-cell table:style-name="ce8" office:value-type="float" office:value="122219.9" calcext:value-type="float">
            <text:p>122219,9</text:p>
          </table:table-cell>
          <table:table-cell table:style-name="ce8" office:value-type="string" calcext:value-type="string">
            <text:p>Решение Ивановского областного Совета народных депутатов двадцать первого созыва от 12.12.1991г., Постановление администрации Ильинского муниципального района Ивановской области №485 от 22.12.2006г., свидетельство о гос. регистрации права от 28.02.2013г.,серия37-СС №235786</text:p>
          </table:table-cell>
          <table:table-cell table:style-name="ce8" office:value-type="string" calcext:value-type="string">
            <text:p>Администрация Ильинского муниципального района, право опреративного управления - постановление администрациии Ильинского мун. района №181 от 20.06.2007г., Свидетельство о гос. регистрации права от 23.07.2007г. серия 37-АА №234161</text:p>
          </table:table-cell>
          <table:table-cell table:style-name="ce1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Помещение</text:p>
          </table:table-cell>
          <table:table-cell table:style-name="ce8" office:value-type="string" calcext:value-type="string">
            <text:p>п. Ильинское-Хованское, ул. Красная, д. 15</text:p>
          </table:table-cell>
          <table:table-cell table:style-name="ce8" office:value-type="string" calcext:value-type="string">
            <text:p>37:06:010402:1481</text:p>
          </table:table-cell>
          <table:table-cell table:style-name="ce8" office:value-type="float" office:value="33.6" calcext:value-type="float">
            <text:p>33,6</text:p>
          </table:table-cell>
          <table:table-cell table:style-name="ce24" table:number-columns-repeated="2"/>
          <table:table-cell table:style-name="ce8" office:value-type="float" office:value="185081.23" calcext:value-type="float">
            <text:p>185081,23</text:p>
          </table:table-cell>
          <table:table-cell table:style-name="ce8" office:value-type="string" calcext:value-type="string">
            <text:p>Решение Ильинского районного Совета депутатов №88 от 24.01 2007, Распоряжение администрации Ильинского муниципального района Ивановской области от 10.02.2015г., №70-р "О прекращениии права соственности на здание по адресу: Иванивская область, Ильинский район, п.Ильинское-Хованское, ул.Красная,д.15", Распоряжение администрации Ильинского муниципального района Ивановской области от 13.04.2015г., №163-р "О внесении дополнений в распоряжение администрации Ильинского муниципального района от 10.02.2015г., №70-р "Опрекращении права собственности на здание по адресу: Иванивская область, Ильинский район, п.Ильинское-Хованское, ул.Красная,д.15", свидетельство о гос. регистрации права от 14.04.2015г., серия 37-СС №585700</text:p>
          </table:table-cell>
          <table:table-cell table:style-name="ce20" office:value-type="string" calcext:value-type="string">
            <text:p>Право операт. Распоряжение администрации от 24.05.2018 г. № 262-р</text:p>
          </table:table-cell>
          <table:table-cell table:style-name="ce15"/>
        </table:table-row>
        <table:table-row table:style-name="ro7">
          <table:table-cell table:style-name="ce6" office:value-type="string" calcext:value-type="string">
            <text:p>2.2 <text:s/>Отдел образования администрации Ильинского муниципального района </text:p>
          </table:table-cell>
          <table:table-cell table:style-name="ce5" table:number-columns-repeated="8"/>
          <table:table-cell table:style-name="ce32"/>
          <table:table-cell table:style-name="ce15"/>
        </table:table-row>
        <table:table-row table:style-name="ro8">
          <table:table-cell table:style-name="ce7" office:value-type="string" calcext:value-type="string">
            <text:p>Муниципальное бюджетное общеобразовательное учреждение <text:span text:style-name="T2">Ильинская средняя общеобразовательная школа</text:span></text:p>
          </table:table-cell>
          <table:table-cell table:style-name="ce5" table:number-columns-repeated="8"/>
          <table:table-cell table:style-name="ce32"/>
          <table:table-cell table:style-name="ce15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Здание Ильинской средней общеобразовательной школы</text:p>
          </table:table-cell>
          <table:table-cell table:style-name="ce8" office:value-type="string" calcext:value-type="string">
            <text:p>п. Ильинское-Хованское, ул. Школьная, д.10</text:p>
          </table:table-cell>
          <table:table-cell table:style-name="ce8" office:value-type="string" calcext:value-type="string">
            <text:p>37:06:010403:1099</text:p>
          </table:table-cell>
          <table:table-cell table:style-name="ce8" office:value-type="float" office:value="2829.5" calcext:value-type="float">
            <text:p>2829,5</text:p>
          </table:table-cell>
          <table:table-cell table:style-name="ce8" office:value-type="float" office:value="21280376.24" calcext:value-type="float">
            <text:p>21280376,24</text:p>
          </table:table-cell>
          <table:table-cell table:style-name="ce8"/>
          <table:table-cell table:style-name="ce8" office:value-type="float" office:value="33121468.51" calcext:value-type="float">
            <text:p>33121468,51</text:p>
          </table:table-cell>
          <table:table-cell table:style-name="ce8" office:value-type="string" calcext:value-type="string">
            <text:p>Решение Ивановского областного Совета народных депутатов двадцать первого созыва от 12.12.1991г., Постановление администрации Ильинского муниципального района Ивановской области №485 от 22.12.2006г., свидетельство о гос. регистрации права от 24.06.2009г., серия37-АА №412610</text:p>
          </table:table-cell>
          <table:table-cell table:style-name="ce20" office:value-type="string" calcext:value-type="string">
            <text:p>Ильинская средняя общеобразовательная школа,право опреративного управления - постановление администрациии Ильинского мун. района Ивановской области №79 от 06.07.2010г., Свидетельство о гос. Регистрации права от 21.02.2012г. Серия 37-СС №081970</text:p>
          </table:table-cell>
          <table:table-cell table:style-name="ce15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Здание учебно-производственной мастерской</text:p>
          </table:table-cell>
          <table:table-cell table:style-name="ce8" office:value-type="string" calcext:value-type="string">
            <text:p>п. Ильинское-Хованское, ул. Школьная, д.10</text:p>
          </table:table-cell>
          <table:table-cell table:style-name="ce8" office:value-type="string" calcext:value-type="string">
            <text:p>37:06:010403:1100</text:p>
          </table:table-cell>
          <table:table-cell table:style-name="ce8" office:value-type="float" office:value="375.2" calcext:value-type="float">
            <text:p>375,2</text:p>
          </table:table-cell>
          <table:table-cell table:style-name="ce8" office:value-type="float" office:value="3128314" calcext:value-type="float">
            <text:p>3128314</text:p>
          </table:table-cell>
          <table:table-cell table:style-name="ce8"/>
          <table:table-cell table:style-name="ce8" office:value-type="float" office:value="1373744.95" calcext:value-type="float">
            <text:p>1373744,95</text:p>
          </table:table-cell>
          <table:table-cell table:style-name="ce8" office:value-type="string" calcext:value-type="string">
            <text:p>Решение Ивановского областного Совета народных депутатов двадцать первого созыва от 12.12.1991г., Постановление Главы Ильинского муниципального района Ивановской области от 22.12.2006г. №485., свидетельство о гос. регистрации права от 16.12.2010г., серия37-СС №027227</text:p>
          </table:table-cell>
          <table:table-cell table:style-name="ce33" office:value-type="string" calcext:value-type="string">
            <text:p>Ильинская средняя общеобразовательная школа, право опреративного управления - постановление Главы Ильинского мун. района Ивановской области от 06.07.2010г. №79 </text:p>
          </table:table-cell>
          <table:table-cell table:style-name="ce15"/>
        </table:table-row>
        <table:table-row table:style-name="ro9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Гараж школы</text:p>
          </table:table-cell>
          <table:table-cell table:style-name="ce8" office:value-type="string" calcext:value-type="string">
            <text:p>п. Ильинское-Хованское, Революционная,д.7, корп.1</text:p>
          </table:table-cell>
          <table:table-cell table:style-name="ce8" office:value-type="string" calcext:value-type="string">
            <text:p>37:06:010403:1121</text:p>
          </table:table-cell>
          <table:table-cell table:style-name="ce8" office:value-type="float" office:value="118.5" calcext:value-type="float">
            <text:p>118,5</text:p>
          </table:table-cell>
          <table:table-cell table:style-name="ce8" office:value-type="float" office:value="525581.16" calcext:value-type="float">
            <text:p>525581,16</text:p>
          </table:table-cell>
          <table:table-cell table:style-name="ce8"/>
          <table:table-cell table:style-name="ce8" office:value-type="float" office:value="17810.67" calcext:value-type="float">
            <text:p>17810,67</text:p>
          </table:table-cell>
          <table:table-cell table:style-name="ce8" office:value-type="string" calcext:value-type="string">
            <text:p>Решение " О разграничении государственной собсвенности на областную и муниципальную и подготовка к её приватизации в Ивановской области" от 12.12.1991, <text:s/>Постановление администрации Ильинского муниципального района <text:s/>от 22.12.2006 г№485 " <text:s/>О имуществе муниципальной собсвенности Ильинского муниципального района.", свидетельство о гос. регистрации права от 09.06.2016г., №164310</text:p>
          </table:table-cell>
          <table:table-cell table:style-name="ce33" office:value-type="string" calcext:value-type="string">
            <text:p>Ильинская средняя общеобразовательная школа,право опреративного управления - постановление администрациии Ильинского мун. района Ивановской области от05.09.2014г. №432-р</text:p>
          </table:table-cell>
          <table:table-cell table:style-name="ce15"/>
        </table:table-row>
        <table:table-row table:style-name="ro10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<text:span text:style-name="T5">Помещение</text:span></text:p>
            <text:p/>
          </table:table-cell>
          <table:table-cell table:style-name="ce20" office:value-type="string" calcext:value-type="string">
            <text:p>п. Ильинское-Хованское, Революционная,д.6, корп.1</text:p>
          </table:table-cell>
          <table:table-cell table:style-name="ce16" office:value-type="string" calcext:value-type="string">
            <text:p>37:06:010402:1486</text:p>
          </table:table-cell>
          <table:table-cell table:style-name="ce18" office:value-type="float" office:value="56.3" calcext:value-type="float">
            <text:p>56,3</text:p>
          </table:table-cell>
          <table:table-cell table:style-name="ce20" table:number-columns-repeated="3"/>
          <table:table-cell table:style-name="ce18" office:value-type="string" calcext:value-type="string">
            <text:p>Постановление администрации Ил.Мун р-на Ив.обл.от22.12.2006г. №485 «о имущ. Мун. Собственности Ил. Р-на», что подтверждается св-м о гос. Регистрации права от 02.06.2016г.№164170</text:p>
          </table:table-cell>
          <table:table-cell table:style-name="ce18" office:value-type="string" calcext:value-type="string">
            <text:p>Право оперативного управления(Рапоряжение Главы администрации Ильинского муниципального района Ивановской области № 556-р от 03.12.2012 года)</text:p>
          </table:table-cell>
          <table:table-cell table:style-name="ce37"/>
        </table:table-row>
        <table:table-row table:style-name="ro8">
          <table:table-cell table:style-name="ce9" office:value-type="string" calcext:value-type="string">
            <text:p>Муниципальное казенное общеобразовательное учреждение Гарская основная общеобразовательная школа</text:p>
          </table:table-cell>
          <table:table-cell table:style-name="ce5" table:number-columns-repeated="8"/>
          <table:table-cell table:style-name="ce34"/>
          <table:table-cell table:style-name="ce15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Основная общеобразовательная школа</text:p>
          </table:table-cell>
          <table:table-cell table:style-name="ce8" office:value-type="string" calcext:value-type="string">
            <text:p>Ивановская область, Ильинский район, с. Гари ул. Школьная д. 13</text:p>
          </table:table-cell>
          <table:table-cell table:style-name="ce8"/>
          <table:table-cell table:style-name="ce8" office:value-type="float" office:value="1241.8" calcext:value-type="float">
            <text:p>1241,8</text:p>
          </table:table-cell>
          <table:table-cell table:style-name="ce8" office:value-type="float" office:value="4669871.36" calcext:value-type="float">
            <text:p>4669871,36</text:p>
          </table:table-cell>
          <table:table-cell table:style-name="ce8" table:number-columns-repeated="2"/>
          <table:table-cell table:style-name="ce8" office:value-type="string" calcext:value-type="string">
            <text:p>Решение Ивановского областного Совета народных депутатов двадцать первого созыва от 12.12.1991г., Постановление администрации Ильинского муниципального района Ивановской области №485 от 22.12.2006г., свидетельство о гос. регистрации права от 02.07.2009г.,серия 37-АА №412971</text:p>
          </table:table-cell>
          <table:table-cell table:style-name="ce33" office:value-type="string" calcext:value-type="string">
            <text:p>Гарская основная общеобразовательная школа, право опреративного управления - постановление Главы Ильинского мун. района Ивановской области от 04.07.2006г., №268, Свидетельство о гос. регистрации права от 13.03.2012г., серия 17-СС №157835</text:p>
          </table:table-cell>
          <table:table-cell table:style-name="ce15"/>
        </table:table-row>
        <table:table-row table:style-name="ro8">
          <table:table-cell table:style-name="ce9" office:value-type="string" calcext:value-type="string">
            <text:p>Муниципальное бюджетное общеобразовательное учреждение Аньковская средняя общеобразовательная школа</text:p>
          </table:table-cell>
          <table:table-cell table:style-name="ce5" table:number-columns-repeated="8"/>
          <table:table-cell table:style-name="ce34"/>
          <table:table-cell table:style-name="ce15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Здание средней общеобразовательной школы</text:p>
          </table:table-cell>
          <table:table-cell table:style-name="ce8" office:value-type="string" calcext:value-type="string">
            <text:p>Ивановская область, Ильинский район, с. Аньково, ул. Полевая д.23-А</text:p>
          </table:table-cell>
          <table:table-cell table:style-name="ce8" office:value-type="string" calcext:value-type="string">
            <text:p>37:06:020704:2325</text:p>
          </table:table-cell>
          <table:table-cell table:style-name="ce8" office:value-type="float" office:value="2210" calcext:value-type="float">
            <text:p>2210</text:p>
          </table:table-cell>
          <table:table-cell table:style-name="ce8" office:value-type="float" office:value="280016190.49" calcext:value-type="float">
            <text:p>280016190,49</text:p>
          </table:table-cell>
          <table:table-cell table:style-name="ce8"/>
          <table:table-cell table:style-name="ce8" office:value-type="float" office:value="29366855.66" calcext:value-type="float">
            <text:p>29366855,66</text:p>
          </table:table-cell>
          <table:table-cell table:style-name="ce8" office:value-type="string" calcext:value-type="string">
            <text:p>Постановление администрации Ильинского муниципального района Ивановской области №485 от 22.12.2006г.,Решение Ивановского областного Совета народных депутатов двадцать первого созыва от 12.12.1991г., свидетельство о гос. регистрации права от 25.06.2009г., серия 37-АА №412614</text:p>
          </table:table-cell>
          <table:table-cell table:style-name="ce20" office:value-type="string" calcext:value-type="string">
            <text:p>Аньковская средняя общеобразовательная школа, право опреративного управления - постановление администрациии Ильинского мун. района Ивановской области от 12.07.2010г. №84, Свидетельство о гос. регистрации права от 29.03.2012г., серия 37-СС №157973</text:p>
          </table:table-cell>
          <table:table-cell table:style-name="ce15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Здание гаража</text:p>
          </table:table-cell>
          <table:table-cell table:style-name="ce8" office:value-type="string" calcext:value-type="string">
            <text:p>Ивановская область, Ильинский район, с. Аньково, ул. Полевая д.23-А</text:p>
          </table:table-cell>
          <table:table-cell table:style-name="ce8" office:value-type="string" calcext:value-type="string">
            <text:p>37:06:020704:23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403871.67" calcext:value-type="float">
            <text:p>2403871,67</text:p>
          </table:table-cell>
          <table:table-cell table:style-name="ce8"/>
          <table:table-cell table:style-name="ce8" office:value-type="float" office:value="152352.46" calcext:value-type="float">
            <text:p>152352,46</text:p>
          </table:table-cell>
          <table:table-cell table:style-name="ce8" office:value-type="string" calcext:value-type="string">
            <text:p>Решение Ивановского областного Совета народных депутатов двадцать первого созыва от 12.12.1991г., Постановление Гавы Ильинского муниципального района Ивановской области от 22.12.2006г. №485., свидетельство о гос. регистрации права от 16.12.2010г., серия 37-СС №027228</text:p>
          </table:table-cell>
          <table:table-cell table:style-name="ce33" office:value-type="string" calcext:value-type="string">
            <text:p>Аньковская средняя общеобразовательная школа, право опреративного управления - постановление главы Ильинского мун. района Ивановской области от 04.072006г. №267</text:p>
          </table:table-cell>
          <table:table-cell table:style-name="ce15"/>
        </table:table-row>
        <table:table-row table:style-name="ro11">
          <table:table-cell table:style-name="ce10" office:value-type="string" calcext:value-type="string">
            <text:p>МКОУ Щенниковская начальная общеобразовательная школа</text:p>
          </table:table-cell>
          <table:table-cell table:style-name="ce5" table:number-columns-repeated="8"/>
          <table:table-cell table:style-name="ce34"/>
          <table:table-cell table:style-name="ce15"/>
        </table:table-row>
        <table:table-row table:style-name="ro10"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помещение детского сада</text:p>
          </table:table-cell>
          <table:table-cell table:style-name="ce8" office:value-type="string" calcext:value-type="string">
            <text:p>Ивановская область, Ильинский район, д. Щенниково, ул. Садовая, д.2</text:p>
          </table:table-cell>
          <table:table-cell table:style-name="ce8" office:value-type="string" calcext:value-type="string">
            <text:p>37:06:021012:1226</text:p>
          </table:table-cell>
          <table:table-cell table:style-name="ce8" office:value-type="float" office:value="266.8" calcext:value-type="float">
            <text:p>266,8</text:p>
          </table:table-cell>
          <table:table-cell table:style-name="ce8" office:value-type="float" office:value="3753693.21" calcext:value-type="float">
            <text:p>3753693,21</text:p>
          </table:table-cell>
          <table:table-cell table:style-name="ce8"/>
          <table:table-cell table:style-name="ce8" office:value-type="string" calcext:value-type="string">
            <text:p>1182164.12</text:p>
          </table:table-cell>
          <table:table-cell table:style-name="ce8" office:value-type="string" calcext:value-type="string">
            <text:p>Постановление администрации Ильинского муниципального района Ивановской области №485 от 22.12.2006г., <text:s/>свидетельство о гос. регистрации права от 17.12.2015 №005907</text:p>
          </table:table-cell>
          <table:table-cell table:style-name="ce33" office:value-type="string" calcext:value-type="string">
            <text:p>Щенниковская начальная общеобразовательная школа, Распоряжение администрации №485-р от 22.12.2005г., Свидетельство о гос. регистрации от 29.02 2016г.</text:p>
          </table:table-cell>
          <table:table-cell table:style-name="ce15"/>
        </table:table-row>
        <table:table-row table:style-name="ro12"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Помещение </text:p>
          </table:table-cell>
          <table:table-cell table:style-name="ce8" office:value-type="string" calcext:value-type="string">
            <text:p>Ивановская область, Ильинский район, д. Щенниково, ул. Садовая, д.2, пом. 35,36,37,38,39.</text:p>
          </table:table-cell>
          <table:table-cell table:style-name="ce8" office:value-type="string" calcext:value-type="string">
            <text:p>37:06:021012:1302</text:p>
          </table:table-cell>
          <table:table-cell table:style-name="ce8" office:value-type="float" office:value="60.1" calcext:value-type="float">
            <text:p>60,1</text:p>
          </table:table-cell>
          <table:table-cell table:style-name="ce8" table:number-columns-repeated="2"/>
          <table:table-cell table:style-name="ce8" office:value-type="float" office:value="266297.09" calcext:value-type="float">
            <text:p>266297,09</text:p>
          </table:table-cell>
          <table:table-cell table:style-name="ce8" office:value-type="string" calcext:value-type="string">
            <text:p>Решение Ивановского областного Совета народных депутатов двадцать первого созыва от 12.12.1991г. "О разграничении государственной собсвенности на областную и муниципальную и подготовка к её приватизации в Ивановской области", <text:s/>свидетельство о гос. регистрации права 20.02 2016г. №057571</text:p>
          </table:table-cell>
          <table:table-cell table:style-name="ce33" office:value-type="string" calcext:value-type="string">
            <text:p>Щенниковская начальная общеобразовательная школа, Распоряжение администрации №169-р от 07.04.2016</text:p>
          </table:table-cell>
          <table:table-cell table:style-name="ce15"/>
        </table:table-row>
        <table:table-row table:style-name="ro8">
          <table:table-cell table:style-name="ce9" office:value-type="string" calcext:value-type="string">
            <text:p>ММБОУ ДОД «Центр дополнительного образования для детей Ильинского муниципального района»</text:p>
          </table:table-cell>
          <table:table-cell table:style-name="ce5" table:number-columns-repeated="8"/>
          <table:table-cell table:style-name="ce34"/>
          <table:table-cell table:style-name="ce15"/>
        </table:table-row>
        <table:table-row table:style-name="ro12"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Здание центра дополнительного образования для детей Ильинского муниципального района</text:p>
          </table:table-cell>
          <table:table-cell table:style-name="ce8" office:value-type="string" calcext:value-type="string">
            <text:p>п. Ильинское-Хованское, ул. Первомайская, д.29</text:p>
          </table:table-cell>
          <table:table-cell table:style-name="ce8" office:value-type="string" calcext:value-type="string">
            <text:p>37:06:010403:1119</text:p>
          </table:table-cell>
          <table:table-cell table:style-name="ce8" office:value-type="float" office:value="145.1" calcext:value-type="float">
            <text:p>145,1</text:p>
          </table:table-cell>
          <table:table-cell table:style-name="ce8" office:value-type="float" office:value="520307.04" calcext:value-type="float">
            <text:p>520307,04</text:p>
          </table:table-cell>
          <table:table-cell table:style-name="ce8"/>
          <table:table-cell table:style-name="ce8" office:value-type="float" office:value="1200409.4" calcext:value-type="float">
            <text:p>1200409,4</text:p>
          </table:table-cell>
          <table:table-cell table:style-name="ce8" office:value-type="string" calcext:value-type="string">
            <text:p>Решение Ивановского областного Совета народных депутатов двадцать первого созыва от 12.12.1991г., Постановление администрации Ильинского муниципального района Ивановской области №485 от 22.12.2006г., свидетельство о гос. регистрации права от 09.10.2013г., серия 37-СС №361785</text:p>
          </table:table-cell>
          <table:table-cell table:style-name="ce33" office:value-type="string" calcext:value-type="string">
            <text:p>Центр дополнительног образования для детей Ильинского муниципального района, право опреративного управления - постановление администрациии Ильинского мун. района Ивановской области от 30.08.2011г. №261, Свидетельство о гос. регистрации от 22.02.2012г., серия 37-СС №081975</text:p>
          </table:table-cell>
          <table:table-cell table:style-name="ce15"/>
        </table:table-row>
        <table:table-row table:style-name="ro13">
          <table:table-cell table:style-name="ce10" office:value-type="string" calcext:value-type="string">
            <text:p>МБДОУ Ильинский детский сад «Улыбка»</text:p>
          </table:table-cell>
          <table:table-cell table:style-name="ce5" table:number-columns-repeated="8"/>
          <table:table-cell table:style-name="ce34"/>
          <table:table-cell table:style-name="ce15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Ильинский детский сад "Улыбка"</text:p>
          </table:table-cell>
          <table:table-cell table:style-name="ce8" office:value-type="string" calcext:value-type="string">
            <text:p>п. Ильинское-Хованское, ул. Школьная д. 10</text:p>
          </table:table-cell>
          <table:table-cell table:style-name="ce8" office:value-type="string" calcext:value-type="string">
            <text:p>37:06:010401:1027</text:p>
          </table:table-cell>
          <table:table-cell table:style-name="ce8" office:value-type="float" office:value="2924.2" calcext:value-type="float">
            <text:p>2924,2</text:p>
          </table:table-cell>
          <table:table-cell table:style-name="ce8" office:value-type="float" office:value="28941792" calcext:value-type="float">
            <text:p>28941792</text:p>
          </table:table-cell>
          <table:table-cell table:style-name="ce8"/>
          <table:table-cell table:style-name="ce8" office:value-type="float" office:value="43191832.26" calcext:value-type="float">
            <text:p>43191832,26</text:p>
          </table:table-cell>
          <table:table-cell table:style-name="ce8" office:value-type="string" calcext:value-type="string">
            <text:p>Решение Ивановского областного Совета народных депутатов двадцать первого созыва от 12.12.1991г., Постановление администрации Ильинского муниципального района Ивановской области №485 от 22.12.2006г., свидетельство о гос. регистрации права от 03.07.2009г, серия 37-АА №412975</text:p>
          </table:table-cell>
          <table:table-cell table:style-name="ce33" office:value-type="string" calcext:value-type="string">
            <text:p>Ильинский детский сад "Улыбка", право опреративного управления - постановление Главы Ильинского мун. района Ивановской области от 04.07.2006г. №275, Свидетельство о гос. регистрации от 16.02.2012г., серия 37-СС №081800 <text:s/></text:p>
          </table:table-cell>
          <table:table-cell table:style-name="ce15"/>
        </table:table-row>
        <table:table-row table:style-name="ro13">
          <table:table-cell table:style-name="ce9" office:value-type="string" calcext:value-type="string">
            <text:p>МКДОУ Аньковский детский сад</text:p>
          </table:table-cell>
          <table:table-cell table:style-name="ce5" table:number-columns-repeated="8"/>
          <table:table-cell table:style-name="ce34"/>
          <table:table-cell table:style-name="ce15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Детский сад</text:p>
          </table:table-cell>
          <table:table-cell table:style-name="ce8" office:value-type="string" calcext:value-type="string">
            <text:p>Ивановская область, Ильинский район, с. Аньково, ул. Садовая, д.24</text:p>
          </table:table-cell>
          <table:table-cell table:style-name="ce8" office:value-type="string" calcext:value-type="string">
            <text:p>37:06:020704:1987</text:p>
          </table:table-cell>
          <table:table-cell table:style-name="ce8" office:value-type="float" office:value="347.4" calcext:value-type="float">
            <text:p>347,4</text:p>
          </table:table-cell>
          <table:table-cell table:style-name="ce8" office:value-type="float" office:value="1097349.44" calcext:value-type="float">
            <text:p>1097349,44</text:p>
          </table:table-cell>
          <table:table-cell table:style-name="ce8"/>
          <table:table-cell table:style-name="ce8" office:value-type="float" office:value="4628223.1" calcext:value-type="float">
            <text:p>4628223,1</text:p>
          </table:table-cell>
          <table:table-cell table:style-name="ce8" office:value-type="string" calcext:value-type="string">
            <text:p>Решение Ивановского областного Совета народных депутатов двадцать первого созыва от 12.12.1991г., Постановление администрации Ильинского муниципального района Ивановской области №485 от 22.12.2006г., свидетельство о гос. регистрации права от 13.07.2009г., серия 37-АА №428089</text:p>
          </table:table-cell>
          <table:table-cell table:style-name="ce33" office:value-type="string" calcext:value-type="string">
            <text:p>Аньковский детский сад, право опреративного управления - постановление администрациии Ильинского мун. района Ивановской области от 04.05.2010г. №1, Свидетельство о гос. регистрации от 20.02.2012г., серия 37-СС №081948</text:p>
          </table:table-cell>
          <table:table-cell table:style-name="ce15"/>
        </table:table-row>
        <table:table-row table:style-name="ro14">
          <table:table-cell table:style-name="ce5" office:value-type="float" office:value="23" calcext:value-type="float">
            <text:p>23</text:p>
          </table:table-cell>
          <table:table-cell table:style-name="ce8" office:value-type="string" calcext:value-type="string">
            <text:p>Детский сад</text:p>
          </table:table-cell>
          <table:table-cell table:style-name="ce8" office:value-type="string" calcext:value-type="string">
            <text:p>Ивановская область, Ильинский район, с. Аньково, ул. Садовая, д.26</text:p>
          </table:table-cell>
          <table:table-cell table:style-name="ce8"/>
          <table:table-cell table:style-name="ce8" office:value-type="float" office:value="111.1" calcext:value-type="float">
            <text:p>111,1</text:p>
          </table:table-cell>
          <table:table-cell table:style-name="ce8" office:value-type="float" office:value="391804.16" calcext:value-type="float">
            <text:p>391804,16</text:p>
          </table:table-cell>
          <table:table-cell table:style-name="ce8" table:number-columns-repeated="2"/>
          <table:table-cell table:style-name="ce8" office:value-type="string" calcext:value-type="string">
            <text:p><text:s/>Постановление Главы Ильинского муниципального района Ивановской области от 22.12.2006г. №485., Решение Ивановского областного Совета народных депутатов двадцать первого созыва от 12.12.1991г. "о разграничении государственной собственности на областную и муниципальную и подготовке её приватизации в Ивановской области". свидетельство о гос. регистрации права от 13.09.2011г., серия 37-СС №128953</text:p>
          </table:table-cell>
          <table:table-cell table:style-name="ce33" office:value-type="string" calcext:value-type="string">
            <text:p>Аньковский детский сад, право опреративного управления - постановление администрациии Ильинского мун. района Ивановской области от 04.05.2010г. №1, Свидетельство о гос. регистрации от 20.02.2012г., серия 37-СС №0819550</text:p>
          </table:table-cell>
          <table:table-cell table:style-name="ce15"/>
        </table:table-row>
        <table:table-row table:style-name="ro15"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Здание</text:p>
          </table:table-cell>
          <table:table-cell table:style-name="ce8" office:value-type="string" calcext:value-type="string">
            <text:p>Ивановская область, Ильинский район, с. Аньково, ул. Садовая, д.24б</text:p>
          </table:table-cell>
          <table:table-cell table:style-name="ce8" office:value-type="string" calcext:value-type="string">
            <text:p>37:06:020704:1989</text:p>
          </table:table-cell>
          <table:table-cell table:style-name="ce8" office:value-type="float" office:value="23.7" calcext:value-type="float">
            <text:p>23,7</text:p>
          </table:table-cell>
          <table:table-cell table:style-name="ce8" office:value-type="float" office:value="152380.8" calcext:value-type="float">
            <text:p>152380,8</text:p>
          </table:table-cell>
          <table:table-cell table:style-name="ce8"/>
          <table:table-cell table:style-name="ce8" office:value-type="float" office:value="320736.84" calcext:value-type="float">
            <text:p>320736,84</text:p>
          </table:table-cell>
          <table:table-cell table:style-name="ce8" office:value-type="string" calcext:value-type="string">
            <text:p><text:s/>Постановление администрации Ильинского муниципального района Ивановской области <text:s/>от 22.12.2006 №485 "О имуществе муниципальной собственности Ильинского муниципального района", Решение Ивановского областного Совета народных депутатов двадцать первого созыва от 12.12.1991г. "о разграничении государственной собственности на областную и муниципальную и подготовке её приватизации в Ивановской области". свидетельство о гос. регистрации права от 29.12.2014., серия 37-СС №530664</text:p>
          </table:table-cell>
          <table:table-cell table:style-name="ce33" office:value-type="string" calcext:value-type="string">
            <text:p>Аньковский детский сад, право опреративного управления - постановление администрациии Ильинского мун. района Ивановской области от 04.05.2010г. №1, Свидетельство о гос. регистрации от 07.04.2016г. №166-р</text:p>
          </table:table-cell>
          <table:table-cell table:style-name="ce15"/>
        </table:table-row>
        <table:table-row table:style-name="ro10">
          <table:table-cell table:style-name="ce5" office:value-type="float" office:value="25" calcext:value-type="float">
            <text:p>25</text:p>
          </table:table-cell>
          <table:table-cell table:style-name="ce8" office:value-type="string" calcext:value-type="string">
            <text:p>Веранда детского сада</text:p>
          </table:table-cell>
          <table:table-cell table:style-name="ce8" office:value-type="string" calcext:value-type="string">
            <text:p>Ивановская область, Ильинский район, с. Аньково, ул. Садовая, д.24</text:p>
          </table:table-cell>
          <table:table-cell table:style-name="ce8"/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6648.8" calcext:value-type="float">
            <text:p>156648,8</text:p>
          </table:table-cell>
          <table:table-cell table:style-name="ce8" table:number-columns-repeated="3"/>
          <table:table-cell table:style-name="ce33" office:value-type="string" calcext:value-type="string">
            <text:p>Аньковский детский сад, право опреративного управления - постановление администрациии Ильинского мун. района Ивановской области от 04.05.2010г., №1</text:p>
          </table:table-cell>
          <table:table-cell table:style-name="ce15"/>
        </table:table-row>
        <table:table-row table:style-name="ro15"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Склад детского сада</text:p>
          </table:table-cell>
          <table:table-cell table:style-name="ce8" office:value-type="string" calcext:value-type="string">
            <text:p>Ивановская область, Ильинский район, с. Аньково, ул. Садовая, д.24в</text:p>
          </table:table-cell>
          <table:table-cell table:style-name="ce8" office:value-type="string" calcext:value-type="string">
            <text:p>37:06:020704:2784</text:p>
          </table:table-cell>
          <table:table-cell table:style-name="ce8" office:value-type="float" office:value="10.9" calcext:value-type="float">
            <text:p>10,9</text:p>
          </table:table-cell>
          <table:table-cell table:style-name="ce8" office:value-type="float" office:value="115130.4" calcext:value-type="float">
            <text:p>115130,4</text:p>
          </table:table-cell>
          <table:table-cell table:style-name="ce8"/>
          <table:table-cell table:style-name="ce8" office:value-type="float" office:value="80046.55" calcext:value-type="float">
            <text:p>80046,55</text:p>
          </table:table-cell>
          <table:table-cell table:style-name="ce8" office:value-type="string" calcext:value-type="string">
            <text:p>Решение Ивановского областного Совета народных депутатов двадцать первого созыва от 12.12.1991г. "о разграничении государственной собственности на областную и муниципальную и подготовка к <text:s/>её приватизации в Ивановской области"., Постановление администрации Ильинского муниципального района Ивановской области <text:s/>от 22.12.2006 №485 "О имуществе муниципальной собственности Ильинского муниципального района", свидетельство о гос. регистрации права от 05.03.2015г., серия 37-СС №583643</text:p>
          </table:table-cell>
          <table:table-cell table:style-name="ce33" office:value-type="string" calcext:value-type="string">
            <text:p>Аньковский детский сад, право опреративного управления - постановление администрациии Ильинского мун. района Ивановской области от 07.04.2016г., №166-р</text:p>
          </table:table-cell>
          <table:table-cell table:style-name="ce15"/>
        </table:table-row>
        <table:table-row table:style-name="ro7">
          <table:table-cell table:style-name="ce11" office:value-type="string" calcext:value-type="string">
            <text:p><text:span text:style-name="T3"> </text:span><text:span text:style-name="T4">Муниципальное учреждение Ильинский краеведческий музей</text:span></text:p>
          </table:table-cell>
          <table:table-cell table:style-name="ce5" table:number-columns-repeated="8"/>
          <table:table-cell table:style-name="ce34"/>
          <table:table-cell table:style-name="ce1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Здание</text:p>
          </table:table-cell>
          <table:table-cell table:style-name="ce8" office:value-type="string" calcext:value-type="string">
            <text:p>п.Ильинское-Хованское ул, Первомайская д. 23</text:p>
          </table:table-cell>
          <table:table-cell table:style-name="ce8" office:value-type="string" calcext:value-type="string">
            <text:p>37:06:010403:1118</text:p>
          </table:table-cell>
          <table:table-cell table:style-name="ce8" office:value-type="float" office:value="233.6" calcext:value-type="float">
            <text:p>233,6</text:p>
          </table:table-cell>
          <table:table-cell table:style-name="ce8" office:value-type="float" office:value="595135.2" calcext:value-type="float">
            <text:p>595135,2</text:p>
          </table:table-cell>
          <table:table-cell table:style-name="ce8"/>
          <table:table-cell table:style-name="ce8" office:value-type="string" calcext:value-type="string">
            <text:p>2405229.34</text:p>
          </table:table-cell>
          <table:table-cell table:style-name="ce8" office:value-type="string" calcext:value-type="string">
            <text:p>Решение Ивановского областного Совета народных депутатов двадцать первого созыва от 12.12.1991г., Постановление администрации Ильинского муниципального района Ивановской области <text:s/>№485 от 22.12.2006г., свидетельство о гос. регистрации права от 28.01.2014г., серия 37-СС №404310</text:p>
          </table:table-cell>
          <table:table-cell table:style-name="ce33" office:value-type="string" calcext:value-type="string">
            <text:p>Муниципальное учреждение Ильинский краеведческий музей, право опреративного управления - постановление администрациии Ильинского мун. района Ивановской области от 20.10.2008г. №327, свидетельство о гос. регистрации от 25.11.2010г., серия 37-АА № 054911</text:p>
          </table:table-cell>
          <table:table-cell table:style-name="ce15"/>
        </table:table-row>
        <table:table-row table:style-name="ro16">
          <table:table-cell table:style-name="ce6" office:value-type="string" calcext:value-type="string">
            <text:p>2.5 Муниципальное унитарное предприятие районное многоотраслевое производственное объединение жилищно-коммунального хозяйства Ильинского муниципального района</text:p>
          </table:table-cell>
          <table:table-cell table:style-name="ce5" table:number-columns-repeated="8"/>
          <table:table-cell table:style-name="ce34"/>
          <table:table-cell table:style-name="ce1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Здание</text:p>
          </table:table-cell>
          <table:table-cell table:style-name="ce8" office:value-type="string" calcext:value-type="string">
            <text:p>п.Ильинское-Хованское ул, Луговая д.3 А</text:p>
          </table:table-cell>
          <table:table-cell table:style-name="ce8" office:value-type="string" calcext:value-type="string">
            <text:p>37:06:01 04 03:0102:002:000000980</text:p>
          </table:table-cell>
          <table:table-cell table:style-name="ce8" office:value-type="float" office:value="751.3" calcext:value-type="float">
            <text:p>751,3</text:p>
          </table:table-cell>
          <table:table-cell table:style-name="ce8" office:value-type="float" office:value="1672000" calcext:value-type="float">
            <text:p>1672000</text:p>
          </table:table-cell>
          <table:table-cell table:style-name="ce8"/>
          <table:table-cell table:style-name="ce8" office:value-type="float" office:value="1129617.12" calcext:value-type="float">
            <text:p>1129617,12</text:p>
          </table:table-cell>
          <table:table-cell table:style-name="ce8" office:value-type="string" calcext:value-type="string">
            <text:p>Распоряжение администрации Ильинского района Ивановской области №583-р от10.10 2005г.,Решение Ивановского областного Совета народных депутатов двадцать первого созыва от 12.12.1991г., свидетельство о гос. регистрации права от 20.07.2007г., серия 37-АА №256047</text:p>
          </table:table-cell>
          <table:table-cell table:style-name="ce33" office:value-type="string" calcext:value-type="string">
            <text:p>Муниципальное унитарное предприятие районное многоотраслевое производсвенное объединение жилищно-коммунального хозяйства Ильинского муниципального района, право хозяйсвенного ведения, решение Комитета по управлению имуществом от 25.04.2008г., №14</text:p>
          </table:table-cell>
          <table:table-cell table:style-name="ce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Нежилое здание</text:p>
          </table:table-cell>
          <table:table-cell table:style-name="ce8" office:value-type="string" calcext:value-type="string">
            <text:p>п.Ильинское-Хованское ул. Луговая д.3 А</text:p>
          </table:table-cell>
          <table:table-cell table:style-name="ce5"/>
          <table:table-cell table:style-name="ce8" office:value-type="float" office:value="122.9" calcext:value-type="float">
            <text:p>122,9</text:p>
          </table:table-cell>
          <table:table-cell table:style-name="ce8" office:value-type="float" office:value="218000" calcext:value-type="float">
            <text:p>218000</text:p>
          </table:table-cell>
          <table:table-cell table:style-name="ce8"/>
          <table:table-cell table:style-name="ce8" office:value-type="float" office:value="184786.3" calcext:value-type="float">
            <text:p>184786,3</text:p>
          </table:table-cell>
          <table:table-cell table:style-name="ce8" office:value-type="string" calcext:value-type="string">
            <text:p>Решение Ивановского областного Совета народных депутатов двадцать первого созыва от 12.12.1991г., свидетельство о гос. регистрации права от 16.06.2010г., серия 37-АА №007138</text:p>
          </table:table-cell>
          <table:table-cell table:style-name="ce8" office:value-type="string" calcext:value-type="string">
            <text:p>Муниципальное унитарное предприятие районное многоотраслевое производсвенное объединение жилищно-коммунального хозяйства Ильинского муниципального района, право хозяйсвенного ведения, решение Комитета по управлению имуществом от 25.04.2008г., №14</text:p>
          </table:table-cell>
          <table:table-cell table:style-name="ce15"/>
        </table:table-row>
        <table:table-row table:style-name="ro12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Спортивная площадка</text:p>
          </table:table-cell>
          <table:table-cell table:style-name="ce8" office:value-type="string" calcext:value-type="string">
            <text:p>п.Ильинское-Хованское ул. Запдная</text:p>
          </table:table-cell>
          <table:table-cell table:style-name="ce24"/>
          <table:table-cell table:style-name="ce8" office:value-type="float" office:value="1135.1" calcext:value-type="float">
            <text:p>1135,1</text:p>
          </table:table-cell>
          <table:table-cell table:style-name="ce8" office:value-type="float" office:value="198731" calcext:value-type="float">
            <text:p>198731</text:p>
          </table:table-cell>
          <table:table-cell table:style-name="ce24" table:number-columns-repeated="3"/>
          <table:table-cell table:style-name="ce8" office:value-type="string" calcext:value-type="string">
            <text:p>Муниципальное унитарное предприятие районное многоотраслевое производсвенное объединение жилищно-коммунального хозяйства Ильинского муниципального района, право хозяйсвенного ведения, распоряжение администрации Ильинского муниципального района от 10.10.2012г. №444-р</text:p>
          </table:table-cell>
          <table:table-cell table:style-name="ce15"/>
        </table:table-row>
        <table:table-row table:style-name="ro17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Квартира</text:p>
          </table:table-cell>
          <table:table-cell table:style-name="ce8" office:value-type="string" calcext:value-type="string">
            <text:p>п.Ильинское-Хованское ул.Красная д.53б, кв.35</text:p>
          </table:table-cell>
          <table:table-cell table:style-name="ce8"/>
          <table:table-cell table:style-name="ce8" office:value-type="float" office:value="1287" calcext:value-type="float">
            <text:p>1287</text:p>
          </table:table-cell>
          <table:table-cell table:style-name="ce8" office:value-type="float" office:value="1093116.2" calcext:value-type="float">
            <text:p>1093116,2</text:p>
          </table:table-cell>
          <table:table-cell table:style-name="ce8" table:number-columns-repeated="2"/>
          <table:table-cell table:style-name="ce8" office:value-type="string" calcext:value-type="string">
            <text:p>Решение Ивановского областного Совета народных депутатов двадцать первого созыва от 12.12.1991г. "о разграничении государственной собственности на областную и муниципальную и подготовка к <text:s/>её приватизации в Ивановской области", Собственность-свидетельство о гос. регистрации права от 16.12.2010г. серия 37-СС №027225</text:p>
          </table:table-cell>
          <table:table-cell table:style-name="ce33" office:value-type="string" calcext:value-type="string">
            <text:p>Муниципальное унитарное предприятие районное многоотраслевое производсвенное объединение жилищно-коммунального хозяйства Ильинского муниципального района, право хозяйсвенного ведения, распоряжение администрации Ильинского муниципального района от 24.12.2012г. №625-р</text:p>
          </table:table-cell>
          <table:table-cell table:style-name="ce15"/>
        </table:table-row>
        <table:table-row table:style-name="ro18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Многофункциональная спортивная площадка</text:p>
          </table:table-cell>
          <table:table-cell table:style-name="ce8" office:value-type="string" calcext:value-type="string">
            <text:p>п.Ильинское-Хованское ул. Школьная, д. 12а</text:p>
          </table:table-cell>
          <table:table-cell table:style-name="ce8"/>
          <table:table-cell table:style-name="ce8" office:value-type="float" office:value="1287" calcext:value-type="float">
            <text:p>1287</text:p>
          </table:table-cell>
          <table:table-cell table:style-name="ce8" office:value-type="float" office:value="6487025.95" calcext:value-type="float">
            <text:p>6487025,95</text:p>
          </table:table-cell>
          <table:table-cell table:style-name="ce8" table:number-columns-repeated="3"/>
          <table:table-cell table:style-name="ce33" office:value-type="string" calcext:value-type="string">
            <text:p>Муниципальное унитарное предприятие районное многоотраслевое производсвенное объединение жилищно-коммунального хозяйства Ильинского муниципального района, право хозяйсвенного ведения, распоряжение администрации Ильинского муниципального района Ивановской области № 434-р от 13.09.2013г.</text:p>
          </table:table-cell>
          <table:table-cell table:style-name="ce15"/>
        </table:table-row>
        <table:table-row table:style-name="ro19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Газовая котельная</text:p>
          </table:table-cell>
          <table:table-cell table:style-name="ce8" office:value-type="string" calcext:value-type="string">
            <text:p>Ивановская область, Ильинский район, д. Щенниково, ул. Садовая, д.2</text:p>
          </table:table-cell>
          <table:table-cell table:style-name="ce8" office:value-type="string" calcext:value-type="string">
            <text:p>37:06:021012:1224</text:p>
          </table:table-cell>
          <table:table-cell table:style-name="ce8" office:value-type="float" office:value="11.8" calcext:value-type="float">
            <text:p>11,8</text:p>
          </table:table-cell>
          <table:table-cell table:style-name="ce8" office:value-type="float" office:value="2602046.01" calcext:value-type="float">
            <text:p>2602046,01</text:p>
          </table:table-cell>
          <table:table-cell table:style-name="ce8"/>
          <table:table-cell table:style-name="ce8" office:value-type="float" office:value="109503.53" calcext:value-type="float">
            <text:p>109503,53</text:p>
          </table:table-cell>
          <table:table-cell table:style-name="ce8" office:value-type="string" calcext:value-type="string">
            <text:p>Распоряжение администрации Ильинского муниципального района Ивановской области от 01.12.2008 №814-р, Акт приемки законченного строительством объекта газораспредилительной системы от 16.10.2008г., свидетельство о гос. регистрации права от 24.11.2009г., серия 37-АА №464197 </text:p>
          </table:table-cell>
          <table:table-cell table:style-name="ce8" office:value-type="string" calcext:value-type="string">
            <text:p>Муниципальное унитарное предприятие районное многоотраслевое производсвенное объединение жилищно-коммунального хозяйства Ильинского муниципального района, право хозяйсвенного ведения, распоряжение администрации Ильинского муниципального района Ивановской области от 18.07.2014г. №347-р, свидетельство о гос регистрации от 05.09.2014г., серия 37-СС №513323</text:p>
          </table:table-cell>
          <table:table-cell table:style-name="ce15"/>
        </table:table-row>
        <table:table-row table:style-name="ro19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Газовая котельная</text:p>
          </table:table-cell>
          <table:table-cell table:style-name="ce8" office:value-type="string" calcext:value-type="string">
            <text:p>Ивановская область, Ильинский район, с. Аньково, ул. Садовая, д.24а</text:p>
          </table:table-cell>
          <table:table-cell table:style-name="ce8" office:value-type="string" calcext:value-type="string">
            <text:p>37:06:020704:2099</text:p>
          </table:table-cell>
          <table:table-cell table:style-name="ce8" office:value-type="float" office:value="12.1" calcext:value-type="float">
            <text:p>12,1</text:p>
          </table:table-cell>
          <table:table-cell table:style-name="ce8" office:value-type="float" office:value="3059864" calcext:value-type="float">
            <text:p>3059864</text:p>
          </table:table-cell>
          <table:table-cell table:style-name="ce8"/>
          <table:table-cell table:style-name="ce8" office:value-type="float" office:value="58359.03" calcext:value-type="float">
            <text:p>58359,03</text:p>
          </table:table-cell>
          <table:table-cell table:style-name="ce8" office:value-type="string" calcext:value-type="string">
            <text:p>Решение Ильинского районного Совета депутатов Ивановской оббласти от 11.02.2009 №270, Акт приема-передачи от 05.03.2009г., свидетельство о гос. регистрации права от 24.11.2009г., серия 37-АА №464200 </text:p>
          </table:table-cell>
          <table:table-cell table:style-name="ce8" office:value-type="string" calcext:value-type="string">
            <text:p>Муниципальное унитарное предприятие районное многоотраслевое производсвенное объединение жилищно-коммунального хозяйства Ильинского муниципального района, право хозяйсвенного ведения, распоряжение администрации Ильинского муниципального района Ивановской области от 18.07.2014г., №349-р, свидетельство о гос регистрации от 05.09.2014г., серия 37-СС №513324</text:p>
          </table:table-cell>
          <table:table-cell table:style-name="ce15"/>
        </table:table-row>
        <table:table-row table:style-name="ro19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Газовая котельная</text:p>
          </table:table-cell>
          <table:table-cell table:style-name="ce8" office:value-type="string" calcext:value-type="string">
            <text:p>Ивановская область, Ильинский район, с. Аньково, ул. Молодежная д.5а <text:s/></text:p>
          </table:table-cell>
          <table:table-cell table:style-name="ce8" office:value-type="string" calcext:value-type="string">
            <text:p>37:06:020704:2269</text:p>
          </table:table-cell>
          <table:table-cell table:style-name="ce27" office:value-type="float" office:value="15.5" calcext:value-type="float">
            <text:p>15,5</text:p>
          </table:table-cell>
          <table:table-cell table:style-name="ce8" office:value-type="float" office:value="2435244" calcext:value-type="float">
            <text:p>2435244</text:p>
          </table:table-cell>
          <table:table-cell table:style-name="ce8"/>
          <table:table-cell table:style-name="ce8" office:value-type="float" office:value="74627.38" calcext:value-type="float">
            <text:p>74627,38</text:p>
          </table:table-cell>
          <table:table-cell table:style-name="ce8" office:value-type="string" calcext:value-type="string">
            <text:p>Решение Ильинского районного Совета депутатов Ивановской оббласти от 11.02.2009 №270, Акт приема-передачи от 05.03.2009г., свидетельство о гос. регистрации права от 24.11.2009г., серия 37-АА №464201</text:p>
          </table:table-cell>
          <table:table-cell table:style-name="ce8" office:value-type="string" calcext:value-type="string">
            <text:p>Муниципальное унитарное предприятие районное многоотраслевое производсвенное объединение жилищно-коммунального хозяйства Ильинского муниципального района, право хозяйсвенного ведения, распоряжение администрации Ильинского муниципального района Ивановской области от 18.07.2014г., №350-р, свидетельство о гос регистрации от 05.09.2014г., серия 37-СС №513325</text:p>
          </table:table-cell>
          <table:table-cell table:style-name="ce15"/>
        </table:table-row>
        <table:table-row table:style-name="ro19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Газовая котельная</text:p>
          </table:table-cell>
          <table:table-cell table:style-name="ce8" office:value-type="string" calcext:value-type="string">
            <text:p>Ивановская область, Ильинский район, д. Щенниково, ул. Школьная, д.20</text:p>
          </table:table-cell>
          <table:table-cell table:style-name="ce8" office:value-type="string" calcext:value-type="string">
            <text:p>37:06:021012:111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582777.82" calcext:value-type="float">
            <text:p>4582777,82</text:p>
          </table:table-cell>
          <table:table-cell table:style-name="ce8"/>
          <table:table-cell table:style-name="ce8" office:value-type="float" office:value="441981.28" calcext:value-type="float">
            <text:p>441981,28</text:p>
          </table:table-cell>
          <table:table-cell table:style-name="ce8" office:value-type="string" calcext:value-type="string">
            <text:p>Решение Ивановского областного Совета народных депутатов двадцать первого созыва от 12.12.1991г., Постановление администрации Ильинского муниципального района Ивановской области <text:s/>№485 от 22.12.2006г., свидетельство о гос. регистрации права от 24.11.2009г., серия 37-АА №464198</text:p>
          </table:table-cell>
          <table:table-cell table:style-name="ce8" office:value-type="string" calcext:value-type="string">
            <text:p>Муниципальное унитарное предприятие районное многоотраслевое производсвенное объединение жилищно-коммунального хозяйства Ильинского муниципального района, право хозяйсвенного ведения, распоряжение администрации Ильинского муниципального района Ивановской области от 18.07.2014г., №348-р, свидетельство о гос регистрации от 05.09.2014г., серия 37-СС №513322</text:p>
          </table:table-cell>
          <table:table-cell table:style-name="ce15"/>
        </table:table-row>
        <table:table-row table:style-name="ro19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Газовая котельная</text:p>
          </table:table-cell>
          <table:table-cell table:style-name="ce8" office:value-type="string" calcext:value-type="string">
            <text:p>Ивановская область, Ильинский район, с.Гари, ул. Школьная, д.13</text:p>
          </table:table-cell>
          <table:table-cell table:style-name="ce8"/>
          <table:table-cell table:style-name="ce8" office:value-type="float" office:value="56.6" calcext:value-type="float">
            <text:p>56,6</text:p>
          </table:table-cell>
          <table:table-cell table:style-name="ce8" office:value-type="float" office:value="2854294.34" calcext:value-type="float">
            <text:p>2854294,34</text:p>
          </table:table-cell>
          <table:table-cell table:style-name="ce8" table:number-columns-repeated="2"/>
          <table:table-cell table:style-name="ce8" office:value-type="string" calcext:value-type="string">
            <text:p>Распоряжение администрации Ильинского муниципального района Ивановской области от 06.10.2009г., №511-р, Акт приемки законченного строительством объекта газораспредилительной системы от 20.10.2008г., свидетельство о гос. регистрации права от 24.11.2009г., серия 37-АА № 464199</text:p>
          </table:table-cell>
          <table:table-cell table:style-name="ce8" office:value-type="string" calcext:value-type="string">
            <text:p>Муниципальное унитарное предприятие районное многоотраслевое производсвенное объединение жилищно-коммунального хозяйства Ильинского муниципального района, право хозяйсвенного ведения, распоряжение администрации Ильинского муниципального района Ивановской области от 10.06.2015г., №257-р, свидетельство о гос регистрации от 06.07.2015г., серия 37-СС №616572</text:p>
          </table:table-cell>
          <table:table-cell table:style-name="ce15"/>
        </table:table-row>
        <table:table-row table:style-name="ro18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Гараж с пристройкой</text:p>
          </table:table-cell>
          <table:table-cell table:style-name="ce8" office:value-type="string" calcext:value-type="string">
            <text:p>п. Ильинское-Хованское, ул.Колхозная, д.57, корп.3</text:p>
          </table:table-cell>
          <table:table-cell table:style-name="ce8"/>
          <table:table-cell table:style-name="ce8" office:value-type="float" office:value="559.4" calcext:value-type="float">
            <text:p>559,4</text:p>
          </table:table-cell>
          <table:table-cell table:style-name="ce8" office:value-type="float" office:value="617195" calcext:value-type="float">
            <text:p>617195</text:p>
          </table:table-cell>
          <table:table-cell table:style-name="ce8" table:number-columns-repeated="2"/>
          <table:table-cell table:style-name="ce8" office:value-type="string" calcext:value-type="string">
            <text:p>Решение Ивановского областного Совета народных депутатов двадцать первого созыва от 12.12.1991г., Ильинский муниципальный район Ивановской области, свидетельство о гос. регистрации права от 17.01.2011г., серия 37-СС №027488</text:p>
          </table:table-cell>
          <table:table-cell table:style-name="ce8" office:value-type="string" calcext:value-type="string">
            <text:p>Муниципальное унитарное предприятие районное многоотраслевое производсвенное объединение жилищно-коммунального хозяйства Ильинского муниципального района, право хозяйсвенного ведения, распоряжение администрации Ильинского муниципального района Ивановской области от 23.11.2015г., № 440-р</text:p>
          </table:table-cell>
          <table:table-cell table:style-name="ce15"/>
        </table:table-row>
        <table:table-row table:style-name="ro18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Административное здание</text:p>
          </table:table-cell>
          <table:table-cell table:style-name="ce8" office:value-type="string" calcext:value-type="string">
            <text:p>п. Ильинское-Хованское, ул.Колхозная, д.57</text:p>
          </table:table-cell>
          <table:table-cell table:style-name="ce8" office:value-type="string" calcext:value-type="string">
            <text:p>37:06:010402:1464</text:p>
          </table:table-cell>
          <table:table-cell table:style-name="ce8" office:value-type="float" office:value="99.1" calcext:value-type="float">
            <text:p>99,1</text:p>
          </table:table-cell>
          <table:table-cell table:style-name="ce8" office:value-type="float" office:value="226358" calcext:value-type="float">
            <text:p>226358</text:p>
          </table:table-cell>
          <table:table-cell table:style-name="ce8"/>
          <table:table-cell table:style-name="ce8" office:value-type="float" office:value="1044854" calcext:value-type="float">
            <text:p>1044854</text:p>
          </table:table-cell>
          <table:table-cell table:style-name="ce8" office:value-type="string" calcext:value-type="string">
            <text:p>Решение Ивановского областного Совета народных депутатов двадцать первого созыва от 12.12.1991г. "О разграничении государственной собственности на областную и муниципальную и подготовка к <text:s/>её приватизации в Ивановской области", свидетельство о гос. регистрации права от 20.06.2012г., серия 37-сс №198227</text:p>
          </table:table-cell>
          <table:table-cell table:style-name="ce8" office:value-type="string" calcext:value-type="string">
            <text:p>Муниципальное унитарное предприятие районное многоотраслевое производсвенное объединение жилищно-коммунального хозяйства Ильинского муниципального района, право хозяйсвенного ведения, распоряжение администрации Ильинского муниципального района Ивановской области от 23.11.2015г., № 440-р</text:p>
          </table:table-cell>
          <table:table-cell table:style-name="ce15"/>
        </table:table-row>
        <table:table-row table:style-name="ro18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Трансформаторная подстанция (оборудование)</text:p>
          </table:table-cell>
          <table:table-cell table:style-name="ce8" office:value-type="string" calcext:value-type="string">
            <text:p>п. Ильинское-Хованское, ул.Колхозная, д.57</text:p>
          </table:table-cell>
          <table:table-cell table:style-name="ce8" table:number-columns-repeated="2"/>
          <table:table-cell table:style-name="ce8" office:value-type="float" office:value="55000" calcext:value-type="float">
            <text:p>55000</text:p>
          </table:table-cell>
          <table:table-cell table:style-name="ce8" table:number-columns-repeated="3"/>
          <table:table-cell table:style-name="ce8" office:value-type="string" calcext:value-type="string">
            <text:p>Муниципальное унитарное предприятие районное многоотраслевое производсвенное объединение жилищно-коммунального хозяйства Ильинского муниципального района, право хозяйсвенного ведения, распоряжение администрации Ильинского муниципального района Ивановской области от 23.11.2015г., № 440-р</text:p>
          </table:table-cell>
          <table:table-cell table:style-name="ce15"/>
        </table:table-row>
        <table:table-row table:style-name="ro18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Артезианская скважина и водонапорная башня</text:p>
          </table:table-cell>
          <table:table-cell table:style-name="ce23" office:value-type="string" calcext:value-type="string">
            <text:p><text:span text:style-name="T8">155065</text:span></text:p>
            <text:p><text:span text:style-name="T8">Ивановская область, Ильинский район, д. Хлебницы</text:span></text:p>
          </table:table-cell>
          <table:table-cell table:style-name="ce25" table:number-columns-repeated="2"/>
          <table:table-cell table:style-name="ce17" office:value-type="float" office:value="27401.44" calcext:value-type="float">
            <text:p>27401,44</text:p>
          </table:table-cell>
          <table:table-cell table:style-name="ce25" table:number-columns-repeated="2"/>
          <table:table-cell table:style-name="ce29" office:value-type="string" calcext:value-type="string">
            <text:p>распоряжение  Правительства Ивановской области от 08.08.2017 года № 150-рп «О разграничении имущества, находящегося в муниципальной собственности, между Ильинским муниципальным районом и сельскими поселениями, входящими в его состав, в связи с изменениями перечня вопросов<text:span text:style-name="T10"> </text:span><text:span text:style-name="T11">местного значения сельского поселения»</text:span></text:p>
          </table:table-cell>
          <table:table-cell table:style-name="ce20" office:value-type="string" calcext:value-type="string">
            <text:p>Муниципальное унитарное предприятие районное многоотраслевое производсвенное объединение жилищно-коммунального хозяйства Ильинского муниципального района, право хозяйсвенного ведения, распоряжение администрации Ильинского муниципального района Ивановской области от 18.12.2018 г. № 612-р</text:p>
          </table:table-cell>
          <table:table-cell table:style-name="ce15"/>
        </table:table-row>
        <table:table-row table:style-name="ro18">
          <table:table-cell table:style-name="ce5" office:value-type="float" office:value="15" calcext:value-type="float">
            <text:p>15</text:p>
          </table:table-cell>
          <table:table-cell table:style-name="ce18" office:value-type="string" calcext:value-type="string">
            <text:p>Артезианская скважина и водонапорная башня</text:p>
          </table:table-cell>
          <table:table-cell table:style-name="ce20" office:value-type="string" calcext:value-type="string">
            <text:p><text:span text:style-name="T9">155065</text:span></text:p>
            <text:p><text:span text:style-name="T9">Ивановская область, Ильинский район, с. Калягино</text:span></text:p>
          </table:table-cell>
          <table:table-cell table:style-name="ce20" table:number-columns-repeated="2"/>
          <table:table-cell table:style-name="ce28" office:value-type="float" office:value="116861.4" calcext:value-type="float">
            <text:p>116861,4</text:p>
          </table:table-cell>
          <table:table-cell table:style-name="ce20" table:number-columns-repeated="2"/>
          <table:table-cell table:style-name="ce20" office:value-type="string" calcext:value-type="string">
            <text:p><text:span text:style-name="T12">распоряжение  Правительства Ивановской области от 08.08.2017 года № 150-рп «О разграничении имущества, находящегося в муниципальной собственности, между Ильинским муниципальным районом и сельскими поселениями, входящими в его состав, в связи с изменениями перечня вопросов</text:span><text:span text:style-name="T13"> </text:span><text:span text:style-name="T14">местного значения сельского поселения»</text:span></text:p>
          </table:table-cell>
          <table:table-cell table:style-name="ce20" office:value-type="string" calcext:value-type="string">
            <text:p>Муниципальное унитарное предприятие районное многоотраслевое производсвенное объединение жилищно-коммунального хозяйства Ильинского муниципального района, право хозяйсвенного ведения, распоряжение администрации Ильинского муниципального района Ивановской области от 18.12.2018 г. № 612-р</text:p>
          </table:table-cell>
          <table:table-cell table:style-name="ce15"/>
        </table:table-row>
        <table:table-row table:style-name="ro18">
          <table:table-cell table:style-name="ce5" office:value-type="float" office:value="16" calcext:value-type="float">
            <text:p>16</text:p>
          </table:table-cell>
          <table:table-cell table:style-name="ce18" office:value-type="string" calcext:value-type="string">
            <text:p>Артезианская скважина и водонапорная башня</text:p>
          </table:table-cell>
          <table:table-cell table:style-name="ce20" office:value-type="string" calcext:value-type="string">
            <text:p><text:span text:style-name="T9">155065</text:span></text:p>
            <text:p><text:span text:style-name="T9">Ивановская область, Ильинский район, д. Щенниково</text:span></text:p>
          </table:table-cell>
          <table:table-cell table:style-name="ce20" table:number-columns-repeated="2"/>
          <table:table-cell table:style-name="ce28" office:value-type="float" office:value="332368.01" calcext:value-type="float">
            <text:p>332368,01</text:p>
          </table:table-cell>
          <table:table-cell table:style-name="ce20" table:number-columns-repeated="2"/>
          <table:table-cell table:style-name="ce20" office:value-type="string" calcext:value-type="string">
            <text:p><text:span text:style-name="T12">распоряжение  Правительства Ивановской области от 08.08.2017 года № 150-рп «О разграничении имущества, находящегося в муниципальной собственности, между Ильинским муниципальным районом и сельскими поселениями, входящими в его состав, в связи с изменениями перечня вопросов</text:span><text:span text:style-name="T13"> </text:span><text:span text:style-name="T14">местного значения сельского поселения»</text:span></text:p>
          </table:table-cell>
          <table:table-cell table:style-name="ce20" office:value-type="string" calcext:value-type="string">
            <text:p>Муниципальное унитарное предприятие районное многоотраслевое производсвенное объединение жилищно-коммунального хозяйства Ильинского муниципального района, право хозяйсвенного ведения, распоряжение администрации Ильинского муниципального района Ивановской области от 18.12.2018 г. № 612-р</text:p>
          </table:table-cell>
          <table:table-cell table:style-name="ce15"/>
        </table:table-row>
        <table:table-row table:style-name="ro18">
          <table:table-cell table:style-name="ce5" office:value-type="float" office:value="17" calcext:value-type="float">
            <text:p>17</text:p>
          </table:table-cell>
          <table:table-cell table:style-name="ce19" office:value-type="string" calcext:value-type="string">
            <text:p>Водонапорные сети</text:p>
          </table:table-cell>
          <table:table-cell table:style-name="ce20" office:value-type="string" calcext:value-type="string">
            <text:p><text:span text:style-name="T9">155065</text:span></text:p>
            <text:p><text:span text:style-name="T9">Ивановская область, Ильинский район, д. Хлебницы</text:span></text:p>
          </table:table-cell>
          <table:table-cell table:style-name="ce20" table:number-columns-repeated="2"/>
          <table:table-cell table:style-name="ce28" office:value-type="float" office:value="83000" calcext:value-type="float">
            <text:p>83000</text:p>
          </table:table-cell>
          <table:table-cell table:style-name="ce20" table:number-columns-repeated="2"/>
          <table:table-cell table:style-name="ce20" office:value-type="string" calcext:value-type="string">
            <text:p><text:span text:style-name="T12">распоряжение  Правительства Ивановской области от 08.08.2017 года № 150-рп «О разграничении имущества, находящегося в муниципальной собственности, между Ильинским муниципальным районом и сельскими поселениями, входящими в его состав, в связи с изменениями перечня вопросов</text:span><text:span text:style-name="T13"> </text:span><text:span text:style-name="T14">местного значения сельского поселения»</text:span></text:p>
          </table:table-cell>
          <table:table-cell table:style-name="ce20" office:value-type="string" calcext:value-type="string">
            <text:p>Муниципальное унитарное предприятие районное многоотраслевое производсвенное объединение жилищно-коммунального хозяйства Ильинского муниципального района, право хозяйсвенного ведения, распоряжение администрации Ильинского муниципального района Ивановской области от 18.12.2018 г. № 612-р</text:p>
          </table:table-cell>
          <table:table-cell table:style-name="ce15"/>
        </table:table-row>
        <table:table-row table:style-name="ro18">
          <table:table-cell table:style-name="ce5" office:value-type="float" office:value="18" calcext:value-type="float">
            <text:p>18</text:p>
          </table:table-cell>
          <table:table-cell table:style-name="ce19" office:value-type="string" calcext:value-type="string">
            <text:p>Водонапорные сети</text:p>
          </table:table-cell>
          <table:table-cell table:style-name="ce20" office:value-type="string" calcext:value-type="string">
            <text:p><text:span text:style-name="T9">155065</text:span></text:p>
            <text:p><text:span text:style-name="T9">Ивановская область, Ильинский район, с. Калягино</text:span></text:p>
          </table:table-cell>
          <table:table-cell table:style-name="ce20" table:number-columns-repeated="2"/>
          <table:table-cell table:style-name="ce28" office:value-type="float" office:value="30018" calcext:value-type="float">
            <text:p>30018</text:p>
          </table:table-cell>
          <table:table-cell table:style-name="ce20" table:number-columns-repeated="2"/>
          <table:table-cell table:style-name="ce20" office:value-type="string" calcext:value-type="string">
            <text:p><text:span text:style-name="T12">распоряжение  Правительства Ивановской области от 08.08.2017 года № 150-рп «О разграничении имущества, находящегося в муниципальной собственности, между Ильинским муниципальным районом и сельскими поселениями, входящими в его состав, в связи с изменениями перечня вопросов</text:span><text:span text:style-name="T13"> </text:span><text:span text:style-name="T14">местного значения сельского поселения»</text:span></text:p>
          </table:table-cell>
          <table:table-cell table:style-name="ce20" office:value-type="string" calcext:value-type="string">
            <text:p>Муниципальное унитарное предприятие районное многоотраслевое производсвенное объединение жилищно-коммунального хозяйства Ильинского муниципального района, право хозяйсвенного ведения, распоряжение администрации Ильинского муниципального района Ивановской области от 18.12.2018 г. № 612-р</text:p>
          </table:table-cell>
          <table:table-cell table:style-name="ce15"/>
        </table:table-row>
        <table:table-row table:style-name="ro18">
          <table:table-cell table:style-name="ce5" office:value-type="float" office:value="19" calcext:value-type="float">
            <text:p>19</text:p>
          </table:table-cell>
          <table:table-cell table:style-name="ce19" office:value-type="string" calcext:value-type="string">
            <text:p>Водонапорные сети</text:p>
          </table:table-cell>
          <table:table-cell table:style-name="ce16" office:value-type="string" calcext:value-type="string">
            <text:p><text:span text:style-name="T8">155065</text:span></text:p>
            <text:p><text:span text:style-name="T8">Ивановская область, Ильинский район, д. Хлебницы</text:span></text:p>
          </table:table-cell>
          <table:table-cell table:style-name="ce20" table:number-columns-repeated="2"/>
          <table:table-cell table:style-name="ce28" office:value-type="float" office:value="150000" calcext:value-type="float">
            <text:p>150000</text:p>
          </table:table-cell>
          <table:table-cell table:style-name="ce20" table:number-columns-repeated="2"/>
          <table:table-cell table:style-name="ce20" office:value-type="string" calcext:value-type="string">
            <text:p><text:span text:style-name="T12">распоряжение  Правительства Ивановской области от 08.08.2017 года № 150-рп «О разграничении имущества, находящегося в муниципальной собственности, между Ильинским муниципальным районом и сельскими поселениями, входящими в его состав, в связи с изменениями перечня вопросов</text:span><text:span text:style-name="T13"> </text:span><text:span text:style-name="T14">местного значения сельского поселения»</text:span></text:p>
          </table:table-cell>
          <table:table-cell table:style-name="ce20" office:value-type="string" calcext:value-type="string">
            <text:p>Муниципальное унитарное предприятие районное многоотраслевое производсвенное объединение жилищно-коммунального хозяйства Ильинского муниципального района, право хозяйсвенного ведения, распоряжение администрации Ильинского муниципального района Ивановской области от 18.12.2018 г. № 612-р</text:p>
          </table:table-cell>
          <table:table-cell table:style-name="ce15"/>
        </table:table-row>
        <table:table-row table:style-name="ro18">
          <table:table-cell table:style-name="ce5" office:value-type="float" office:value="20" calcext:value-type="float">
            <text:p>20</text:p>
          </table:table-cell>
          <table:table-cell table:style-name="ce20" office:value-type="string" calcext:value-type="string">
            <text:p><text:span text:style-name="T6">Водоснабжение</text:span></text:p>
            <text:p/>
          </table:table-cell>
          <table:table-cell table:style-name="ce20" office:value-type="string" calcext:value-type="string">
            <text:p>155068</text:p>
            <text:p>Ивановская область, Ильинский район, с Исаевское, ул. Заречная</text:p>
          </table:table-cell>
          <table:table-cell table:style-name="ce26" office:value-type="string" calcext:value-type="string">
            <text:p>37:06:020203:408</text:p>
          </table:table-cell>
          <table:table-cell table:style-name="ce20" table:number-columns-repeated="4"/>
          <table:table-cell table:style-name="ce20" office:value-type="string" calcext:value-type="string">
            <text:p><text:span text:style-name="T12">распоряжение  Правительства Ивановской области от 08.08.2017 года № 150-рп «О разграничении имущества, находящегося в муниципальной собственности, между Ильинским муниципальным районом и сельскими поселениями, входящими в его состав, в связи с изменениями перечня вопросов</text:span><text:span text:style-name="T13"> </text:span><text:span text:style-name="T14">местного значения сельского поселения»</text:span></text:p>
          </table:table-cell>
          <table:table-cell table:style-name="ce20" office:value-type="string" calcext:value-type="string">
            <text:p>Муниципальное унитарное предприятие районное многоотраслевое производсвенное объединение жилищно-коммунального хозяйства Ильинского муниципального района, право хозяйсвенного ведения, распоряжение администрации Ильинского муниципального района Ивановской области от 18.12.2018 г. № 612-р</text:p>
          </table:table-cell>
          <table:table-cell table:style-name="ce15"/>
        </table:table-row>
        <table:table-row table:style-name="ro1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7">Унифицированная водонапорная стальная башня</text:span></text:p>
            <text:p/>
          </table:table-cell>
          <table:table-cell table:style-name="ce20" office:value-type="string" calcext:value-type="string">
            <text:p>155068</text:p>
            <text:p>Ивановская область, Ильинский район, с Исаевское, ул. Заречная</text:p>
          </table:table-cell>
          <table:table-cell table:style-name="ce21" office:value-type="string" calcext:value-type="string">
            <text:p>37:06:020203:407</text:p>
          </table:table-cell>
          <table:table-cell table:style-name="ce20" table:number-columns-repeated="4"/>
          <table:table-cell table:style-name="ce20" office:value-type="string" calcext:value-type="string">
            <text:p><text:span text:style-name="T12">распоряжение  Правительства Ивановской области от 08.08.2017 года № 150-рп «О разграничении имущества, находящегося в муниципальной собственности, между Ильинским муниципальным районом и сельскими поселениями, входящими в его состав, в связи с изменениями перечня вопросов</text:span><text:span text:style-name="T13"> </text:span><text:span text:style-name="T14">местного значения сельского поселения»</text:span></text:p>
          </table:table-cell>
          <table:table-cell table:style-name="ce20" office:value-type="string" calcext:value-type="string">
            <text:p>Муниципальное унитарное предприятие районное многоотраслевое производсвенное объединение жилищно-коммунального хозяйства Ильинского муниципального района, право хозяйсвенного ведения, распоряжение администрации Ильинского муниципального района Ивановской области от 18.12.2018 г. № 612-р</text:p>
          </table:table-cell>
          <table:table-cell table:style-name="ce15"/>
        </table:table-row>
        <table:table-row table:style-name="ro20">
          <table:table-cell table:style-name="ce12" office:value-type="string" calcext:value-type="string">
            <text:p>2.6 <text:s/>МУП «Ильинское АТП»</text:p>
          </table:table-cell>
          <table:table-cell table:style-name="ce5" table:number-columns-repeated="8"/>
          <table:table-cell table:style-name="ce34"/>
          <table:table-cell table:style-name="ce15"/>
        </table:table-row>
        <table:table-row table:style-name="ro21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Нежилое здание</text:p>
          </table:table-cell>
          <table:table-cell table:style-name="ce8" office:value-type="string" calcext:value-type="string">
            <text:p>п. Ильинское-Хованское, ул. Советская, д 85</text:p>
          </table:table-cell>
          <table:table-cell table:style-name="ce8"/>
          <table:table-cell table:style-name="ce8" office:value-type="float" office:value="1893.2" calcext:value-type="float">
            <text:p>1893,2</text:p>
          </table:table-cell>
          <table:table-cell table:style-name="ce8" office:value-type="float" office:value="1440280.8" calcext:value-type="float">
            <text:p>1440280,8</text:p>
          </table:table-cell>
          <table:table-cell table:style-name="ce8" table:number-columns-repeated="2"/>
          <table:table-cell table:style-name="ce8" office:value-type="string" calcext:value-type="string">
            <text:p>Решение Ивановского областного Совета народных депутатов двадцать первого созыва от 12.12.1991г., Ильинский муниципальный район Ивановской области, свидетельство о гос. регистрации права от 17.01.2011г., серия 37-СС №027489</text:p>
          </table:table-cell>
          <table:table-cell table:style-name="ce8" office:value-type="string" calcext:value-type="string">
            <text:p>МУП "Ильинское АТП", право хозяйсвенного ведения, распоряжение администрации Ильинского муниципального района от 10.08.2011г. №403-р, свидетельство о гос. регистрации от 03.07.2012г. Серия 37-СС №198145</text:p>
          </table:table-cell>
          <table:table-cell table:style-name="ce15"/>
        </table:table-row>
        <table:table-row table:style-name="ro22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Открытая стоянка для автомобилей</text:p>
          </table:table-cell>
          <table:table-cell table:style-name="ce8" office:value-type="string" calcext:value-type="string">
            <text:p>п. Ильинское-Хованское, ул. Советская, д 83</text:p>
          </table:table-cell>
          <table:table-cell table:style-name="ce8" table:number-columns-repeated="2"/>
          <table:table-cell table:style-name="ce8" office:value-type="float" office:value="13309999" calcext:value-type="float">
            <text:p>13309999</text:p>
          </table:table-cell>
          <table:table-cell table:style-name="ce8" table:number-columns-repeated="3"/>
          <table:table-cell table:style-name="ce8" office:value-type="string" calcext:value-type="string">
            <text:p>МУП "Ильинское АТП", Акт приема передачи б/н от 30.11.2001г.</text:p>
          </table:table-cell>
          <table:table-cell table:style-name="ce15"/>
        </table:table-row>
        <table:table-row table:style-name="ro23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Здание автостанции</text:p>
          </table:table-cell>
          <table:table-cell table:style-name="ce8" office:value-type="string" calcext:value-type="string">
            <text:p>п. Ильинское-Хованское, ул. Красная, д.1а</text:p>
          </table:table-cell>
          <table:table-cell table:style-name="ce8"/>
          <table:table-cell table:style-name="ce8" office:value-type="float" office:value="47.7" calcext:value-type="float">
            <text:p>47,7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table:number-columns-repeated="3"/>
          <table:table-cell table:style-name="ce8" office:value-type="string" calcext:value-type="string">
            <text:p>МУП "Ильинское АТП", Акт приема передачи б/н от 17.05.2002г.</text:p>
          </table:table-cell>
          <table:table-cell table:style-name="ce15"/>
        </table:table-row>
        <table:table-row table:style-name="ro24">
          <table:table-cell table:style-name="ce5" table:number-columns-repeated="9"/>
          <table:table-cell table:style-name="ce34"/>
          <table:table-cell table:style-name="ce15"/>
        </table:table-row>
        <table:table-row table:style-name="ro24" table:number-rows-repeated="50">
          <table:table-cell table:style-name="ce13" table:number-columns-repeated="9"/>
          <table:table-cell table:style-name="ce35"/>
          <table:table-cell table:style-name="ce14"/>
        </table:table-row>
        <table:table-row table:style-name="ro24" table:number-rows-repeated="71">
          <table:table-cell table:style-name="ce13" table:number-columns-repeated="9"/>
          <table:table-cell table:style-name="ce36"/>
          <table:table-cell table:style-name="ce14"/>
        </table:table-row>
        <table:table-row table:style-name="ro24" table:number-rows-repeated="3">
          <table:table-cell table:style-name="ce13" table:number-columns-repeated="9"/>
          <table:table-cell table:number-columns-repeated="2"/>
        </table:table-row>
        <table:table-row table:style-name="ro24">
          <table:table-cell table:style-name="ce14"/>
          <table:table-cell table:style-name="ce22" table:number-columns-repeated="8"/>
          <table:table-cell table:number-columns-repeated="2"/>
        </table:table-row>
        <table:table-row table:style-name="ro24" table:number-rows-repeated="148">
          <table:table-cell table:style-name="ce14" table:number-columns-repeated="9"/>
          <table:table-cell table:number-columns-repeated="2"/>
        </table:table-row>
        <table:table-row table:style-name="ro24" table:number-rows-repeated="1048242">
          <table:table-cell table:number-columns-repeated="11"/>
        </table:table-row>
        <table:table-row table:style-name="ro24">
          <table:table-cell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2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.00.0000</text:date>, <text:time style:data-style-name="N2" text:time-value="10:55:29.8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M27S</meta:editing-duration>
    <meta:editing-cycles>7</meta:editing-cycles>
    <meta:generator>LibreOffice/5.2.3.3$Windows_x86 LibreOffice_project/d54a8868f08a7b39642414cf2c8ef2f228f780cf</meta:generator>
    <dc:date>2018-07-12T11:00:01.628000000</dc:date>
    <meta:document-statistic meta:table-count="3" meta:cell-count="366" meta:object-count="0"/>
    <meta:user-defined meta:name="Info 1"/>
    <meta:user-defined meta:name="Info 2"/>
    <meta:user-defined meta:name="Info 3"/>
    <meta:user-defined meta:name="Info 4"/>
  </office:meta>
</office:document-meta>
</file>