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officeooo:paragraph-rsid="00009425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officeooo:paragraph-rsid="00009425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09425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2.065cm"/>
        </style:tab-stops>
      </style:paragraph-properties>
      <style:text-properties style:font-name="Times New Roman" fo:font-size="14pt" fo:font-weight="bold" officeooo:paragraph-rsid="0001c73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1c737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09425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Times New Roman" fo:font-size="12pt" officeooo:paragraph-rsid="00009425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313131" style:font-name="Times New Roman" fo:font-size="12pt" fo:font-weight="normal" officeooo:paragraph-rsid="0000942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2.065cm"/>
        </style:tab-stops>
      </style:paragraph-properties>
      <style:text-properties fo:color="#000000" style:font-name="Times New Roman" fo:font-size="14pt" fo:font-weight="bold" officeooo:paragraph-rsid="0000942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4pt" fo:font-weight="bold" officeooo:paragraph-rsid="00009425" style:font-size-asian="14pt" style:font-weight-asian="bold" style:font-size-complex="14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font-weight="bold" officeooo:paragraph-rsid="00009425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9425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09425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none" fo:font-weight="normal" officeooo:paragraph-rsid="0000942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none" fo:font-weight="bold" officeooo:paragraph-rsid="00009425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816cm"/>
        </style:tab-stops>
      </style:paragraph-properties>
      <style:text-properties style:font-name="Times New Roman" fo:font-size="16pt" fo:font-weight="bold" officeooo:paragraph-rsid="00009425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0942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009425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writing-mode="lr-tb"/>
      <style:text-properties style:font-name="Times New Roman" fo:font-size="12pt" fo:font-weight="bold" officeooo:paragraph-rsid="00009425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 style:writing-mode="lr-tb">
        <style:tab-stops>
          <style:tab-stop style:position="2.05cm"/>
        </style:tab-stops>
      </style:paragraph-properties>
      <style:text-properties fo:color="#313131" style:font-name="Times New Roman" fo:font-size="12pt" fo:font-weight="normal" officeooo:paragraph-rsid="00009425" style:font-size-asian="12pt" style:font-weight-asian="normal" style:font-size-complex="12pt" style:font-weight-complex="normal"/>
    </style:style>
    <style:style style:name="P21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009425" style:font-size-asian="14pt" style:font-weight-asian="bold" style:font-size-complex="14pt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09425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35cm"/>
        </style:tab-stops>
      </style:paragraph-properties>
      <style:text-properties fo:color="#000000" style:font-name="Times New Roman" fo:font-size="14pt" officeooo:paragraph-rsid="00009425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000000" style:font-name="Times New Roman" fo:font-size="14pt" officeooo:paragraph-rsid="00009425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fo:color="#000000" style:font-name="Times New Roman" fo:font-size="14pt" officeooo:paragraph-rsid="00009425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000000" style:font-name="Times New Roman" fo:font-size="14pt" fo:font-weight="bold" officeooo:paragraph-rsid="00009425" style:font-size-asian="14pt" style:font-weight-asian="bold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212121" style:font-name="Times New Roman" fo:font-size="14pt" officeooo:paragraph-rsid="00009425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212121" style:font-name="Times New Roman" fo:font-size="14pt" fo:font-weight="bold" officeooo:paragraph-rsid="00009425" style:font-size-asian="14pt" style:font-weight-asian="bold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313131" style:font-name="Times New Roman" fo:font-size="14pt" fo:font-weight="bold" officeooo:paragraph-rsid="0001c737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313131" style:font-name="Times New Roman" fo:font-size="14pt" officeooo:paragraph-rsid="0001c737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009425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473cm"/>
        </style:tab-stops>
      </style:paragraph-properties>
      <style:text-properties style:font-name="Times New Roman" fo:font-size="14pt" officeooo:paragraph-rsid="00009425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01c737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1.27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2.159cm"/>
        </style:tab-stops>
      </style:paragraph-properties>
      <style:text-properties fo:color="#000000" style:font-name="Times New Roman" fo:font-size="14pt" officeooo:paragraph-rsid="00009425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057cm"/>
        </style:tab-stops>
      </style:paragraph-properties>
      <style:text-properties fo:color="#212121" style:font-name="Times New Roman" fo:font-size="14pt" officeooo:paragraph-rsid="00009425" style:font-size-asian="14pt" style:font-size-complex="14pt"/>
    </style:style>
    <style:style style:name="P36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009425" style:font-size-asian="14pt" style:font-weight-asian="normal" style:font-size-complex="14pt" style:font-weight-complex="normal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009425" style:font-size-asian="14pt" style:font-weight-asian="bold" style:font-size-complex="14pt"/>
    </style:style>
    <style:style style:name="P3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ru" fo:country="RU" fo:font-weight="normal" officeooo:paragraph-rsid="000094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12121" style:font-name="Times New Roman" fo:font-size="14pt" fo:font-weight="bold" officeooo:paragraph-rsid="00009425" style:font-size-asian="14pt" style:font-weight-asian="bold" style:font-size-complex="14p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2.057cm"/>
        </style:tab-stops>
      </style:paragraph-properties>
      <style:text-properties fo:color="#212121" style:font-name="Times New Roman" fo:font-size="14pt" officeooo:paragraph-rsid="00009425" style:font-size-asian="14pt" style:font-size-complex="14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2.05cm"/>
        </style:tab-stops>
      </style:paragraph-properties>
      <style:text-properties fo:color="#212121" style:font-name="Times New Roman" fo:font-size="14pt" officeooo:paragraph-rsid="00009425" style:font-size-asian="14pt" style:font-size-complex="14pt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2.065cm"/>
        </style:tab-stops>
      </style:paragraph-properties>
      <style:text-properties style:font-name="Times New Roman" fo:font-size="14pt" fo:font-weight="bold" officeooo:paragraph-rsid="0001c737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writing-mode="lr-tb"/>
      <style:text-properties style:use-window-font-color="true" style:font-name="Times New Roman" fo:font-size="14pt" fo:language="ru" fo:country="RU" style:text-underline-style="none" fo:font-weight="normal" officeooo:paragraph-rsid="0000942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 style:writing-mode="lr-tb">
        <style:tab-stops>
          <style:tab-stop style:position="2.05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00942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12.065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00942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2.05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01c73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12.065cm"/>
        </style:tab-stops>
      </style:paragraph-properties>
      <style:text-properties style:use-window-font-color="true" style:font-name="Times New Roman" fo:font-size="14pt" fo:language="ru" fo:country="RU" style:text-underline-style="none" fo:font-weight="bold" officeooo:paragraph-rsid="0000942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2.05cm"/>
        </style:tab-stops>
      </style:paragraph-properties>
      <style:text-properties fo:color="#212121" style:font-name="Times New Roman" fo:font-size="14pt" fo:language="ru" fo:country="RU" style:text-underline-style="none" fo:font-weight="normal" officeooo:paragraph-rsid="0000942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 style:writing-mode="lr-tb">
        <style:tab-stops>
          <style:tab-stop style:position="2.05cm"/>
        </style:tab-stops>
      </style:paragraph-properties>
      <style:text-properties fo:color="#212121" style:font-name="Times New Roman" fo:font-size="12pt" fo:language="ru" fo:country="RU" style:text-underline-style="none" fo:font-weight="normal" officeooo:paragraph-rsid="000094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05cm"/>
        </style:tab-stops>
      </style:paragraph-properties>
      <style:text-properties fo:color="#212121" style:font-name="Times New Roman" fo:font-size="14pt" officeooo:paragraph-rsid="00009425" style:font-size-asian="14pt" style:font-size-complex="14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313131" style:font-name="Times New Roman" fo:font-size="14pt" officeooo:paragraph-rsid="0001c737" style:font-size-asian="14pt" style:font-size-complex="14pt"/>
    </style:style>
    <style:style style:name="P52" style:family="paragraph" style:parent-style-name="Standard" style:list-style-name="WW8Num1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2.159cm"/>
        </style:tab-stops>
      </style:paragraph-properties>
      <style:text-properties fo:color="#000000" style:font-name="Times New Roman" fo:font-size="14pt" officeooo:paragraph-rsid="00009425" style:font-size-asian="14pt" style:font-size-complex="14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00942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text:display="none"/>
    </style:style>
    <style:style style:name="T4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use-window-font-color="true" fo:language="ru" fo:country="RU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ru" fo:country="RU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ru" fo:country="RU" style:text-underline-style="non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0" style:family="text">
      <style:text-properties fo:color="#000000" fo:language="ru" fo:country="RU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color="#313131"/>
    </style:style>
    <style:style style:name="T22" style:family="text">
      <style:text-properties fo:color="#313131" fo:font-weight="normal" style:font-weight-asian="normal" style:font-weight-complex="normal"/>
    </style:style>
    <style:style style:name="T23" style:family="text">
      <style:text-properties fo:color="#313131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313131" fo:language="ru" fo:country="RU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313131" fo:font-weight="bold" style:font-weight-asian="bold"/>
    </style:style>
    <style:style style:name="T26" style:family="text">
      <style:text-properties fo:language="ru" fo:country="RU" style:text-underline-style="none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АДМИНИСТРАЦИЯ ИЛЬИНСКОГО МУНИЦИПАЛЬНОГО РАЙОНА </text:p>
      <text:p text:style-name="P12">ИВАНОВСКОЙ ОБЛАСТИ</text:p>
      <text:p text:style-name="P12"/>
      <text:p text:style-name="P16">ПОСТАНОВЛЕНИЕ</text:p>
      <text:p text:style-name="P16"/>
      <text:p text:style-name="P17"><text:span text:style-name="T1">от <text:s/></text:span><text:span text:style-name="T4">15.03.2022</text:span><text:span text:style-name="T1"> года <text:s text:c="2"/>№ <text:s/></text:span><text:span text:style-name="T4">71</text:span></text:p>
      <text:p text:style-name="P14">п. Ильинское-Хованское</text:p>
      <text:p text:style-name="P15"/>
      <text:p text:style-name="P12">Об утверждении Положения и состава Районного спорткомитета <text:s/></text:p>
      <text:p text:style-name="P12">в Ильинском муниципальном районе</text:p>
      <text:p text:style-name="P12"/>
      <text:p text:style-name="P13"><text:span text:style-name="T13"><text:tab/>В целях повышения уровня развития физической культуры и спорта в Ильинском муниципальном районе и реализации Всероссийского физкультурно-спортивного комплекса «Готов к труду и обороне» на территории Ильинского муниципального района, а также в связи с кадровыми изменениями, произошедшими в администрации Ильинского муниципального района, <text:s text:c="7"/>администрация Ильинского муниципального района </text:span><text:span text:style-name="T12">п о с т а н о в л я е т:</text:span></text:p>
      <text:p text:style-name="P2"><text:span text:style-name="T2"><text:tab/>1. Утвердить Положение о Районном спорткомитете в Ильинском <text:s text:c="2"/>муниципальном районе <text:s/>(</text:span><text:span text:style-name="T6">П</text:span><text:span text:style-name="T2">риложение 1) <text:s text:c="2"/></text:span><text:span text:style-name="T3">ь Положение о Районном спорткомитете в Ильинском муниципальном районе.(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3"><text:page-number style:num-format="1" text:select-page="current">0</text:page-number></text:span><text:span text:style-name="T2"> <text:s text:c="19"/></text:span></text:p>
      <text:p text:style-name="P2"><text:span text:style-name="T2"><text:tab/>2. Утвердить состав Районного спорткомитета в Ильинском муниципальном районе (</text:span><text:span text:style-name="T6">П</text:span><text:span text:style-name="T2">риложение 2)</text:span></text:p>
      <text:p text:style-name="P1"><text:span text:style-name="T15"><text:tab/>3. Опубликовать (обнародовать) настоящее постановление в официальном <text:s/>сетевом издании — официальном сайте Ильинского муниципального района Ивановской области</text:span><text:span text:style-name="T16"> </text:span><text:span text:style-name="Internet_20_link"><text:span text:style-name="T19">www.admilinskoe.ru</text:span></text:span><text:span text:style-name="T16"> </text:span><text:span text:style-name="T17">в информационно - телекаммуникационной сети «Интернет»</text:span><text:span text:style-name="T15">.</text:span></text:p>
      <text:p text:style-name="P22"><text:span text:style-name="T2"><text:tab/>4. Настоящее постановление вступает в силу </text:span><text:span text:style-name="T5">после его</text:span><text:span text:style-name="T2"> официального опубликования (обнародования).</text:span></text:p>
      <text:p text:style-name="P21"><text:span text:style-name="T14"><text:tab/></text:span><text:span text:style-name="T13">5. Контроль за исполнением постановления возложить на Л.М.Соборнову, заместителя главы администрации Ильинского муниципального района, начальник отдела </text:span><text:span text:style-name="T7">образования</text:span><text:span text:style-name="T13">.</text:span></text:p>
      <text:p text:style-name="P36"/>
      <text:p text:style-name="P36"/>
      <text:p text:style-name="P36"/>
      <text:p text:style-name="P3">Глава Ильинского</text:p>
      <text:p text:style-name="P18">муниципального района: <text:s text:c="61"/>С.И. Васютинский</text:p>
      <text:p text:style-name="P18"/>
      <text:p text:style-name="P18"/>
      <text:p text:style-name="P18"/>
      <text:p text:style-name="P18"/>
      <text:p text:style-name="P18"/>
      <text:p text:style-name="P18"/>
      <text:p text:style-name="P38"/>
      <text:p text:style-name="P6"><text:soft-page-break/><text:span text:style-name="T8">П</text:span><text:span text:style-name="T22">риложение 1</text:span></text:p>
      <text:p text:style-name="P8">к Постановлению администрации</text:p>
      <text:p text:style-name="P8">Ильинского муниципального района</text:p>
      <text:p text:style-name="P19"><text:span text:style-name="T22">от <text:s/></text:span><text:span text:style-name="T9">15.03.2022</text:span><text:span text:style-name="T22"> года <text:s text:c="2"/>№ <text:s/></text:span><text:span text:style-name="T9">71</text:span></text:p>
      <text:p text:style-name="P43"/>
      <text:p text:style-name="P9">Положение </text:p>
      <text:p text:style-name="P47">о Районном спорткомитете в Ильинском муниципальном районе</text:p>
      <text:p text:style-name="P45"/>
      <text:p text:style-name="P10">1. Общие положения</text:p>
      <text:p text:style-name="P11"/>
      <text:p text:style-name="P23">1.1. Районный спорткомитет Ильинского муниципального района (далее - Комитет) является координационно-совещательным органом при отделе социальной политики администрации Ильинского муниципального района.</text:p>
      <text:p text:style-name="P32"><text:span text:style-name="T18">1.2. Комитет осуществляет государственную политику в сфере физической культуры и спорта, организует работу в сфере физической культуры и спорта в районе, </text:span><text:span text:style-name="T20">координирует</text:span><text:span text:style-name="T18"> </text:span><text:span text:style-name="T20">деятельность в этой области других районных органов исполнительной власти</text:span><text:span text:style-name="T18">.</text:span></text:p>
      <text:list xml:id="list983068158" text:style-name="WW8Num1">
        <text:list-item>
          <text:p text:style-name="P52"><text:s/>Комитет руководствуется в своей деятельности нормативно-правовыми актами Российской Федерации и Правительства Ивановской области в сфере физической культуры и спорта.</text:p>
        </text:list-item>
      </text:list>
      <text:p text:style-name="P34"/>
      <text:p text:style-name="P10">2. Основные задачи и функции</text:p>
      <text:p text:style-name="P26"/>
      <text:p text:style-name="P24">2.1. Основными задачами комитета являются:</text:p>
      <text:p text:style-name="P24">- проведение единой <text:s/>политики в области развития физической культуры и спорта в пределах своей компетенции;</text:p>
      <text:p text:style-name="P24">- развитие материально-технической базы для развития физической культуры и спорта;</text:p>
      <text:p text:style-name="P24">- создание условий для участия сборных команд в областных и всероссийских соревнованиях.</text:p>
      <text:p text:style-name="P24">2.2 Комитет в соответствии с возложенными на него задачами осуществляет следующие функции:</text:p>
      <text:p text:style-name="P24">- разрабатывает проект календаря спортивно-массовых мероприятий Ильинского муниципального района;</text:p>
      <text:p text:style-name="P24">- анализирует состояние физической культуры и спорта; </text:p>
      <text:p text:style-name="P27">-разрабатывает предложения по усилению роли физической культуры и спорта в укреплении здоровья населения, организации досуга детей, подростков и молодежи в профилактике негативных социальных явлений осуществляет ежегодный анализ состояния спортивной работы в районе. </text:p>
      <text:p text:style-name="P31"/>
      <text:p text:style-name="P39"><text:s text:c="34"/>3. Структура и регламент Комитета.</text:p>
      <text:p text:style-name="P28"/>
      <text:p text:style-name="P24"><text:soft-page-break/>3.1. В состав комитета входят: председатель, заместитель председателя, секретарь, члены комитета.</text:p>
      <text:p text:style-name="P25">3.2. Состав комитета утверждается распоряжением главы Ильинского муниципального района.</text:p>
      <text:p text:style-name="P25">3.3. Председателем спорткомитета является заместитель главы администрации Ильинского муниципального района.</text:p>
      <text:p text:style-name="P53">3.4. Общее руководство осуществляет начальник отдела социальной политики администрации Ильинского муниципального района.</text:p>
      <text:p text:style-name="P35">3.5.Заседания проводятся по необходимости, но не менее одного раза в квартал.</text:p>
      <text:p text:style-name="P35">3.6. Решения заседания являются правомочными при наличии кворума не менее ½ состава комитета.</text:p>
      <text:p text:style-name="P40"><text:s text:c="9"/>3.7.Решение комитета принимается простым большинством голосов открытым голосованием на заседаниях комитета.</text:p>
      <text:p text:style-name="P11"/>
      <text:p text:style-name="P10">4. Права спорткомитета</text:p>
      <text:p text:style-name="P11"/>
      <text:p text:style-name="P27">Комитет имеет право:</text:p>
      <text:p text:style-name="P41"><text:s text:c="2"/>4.1.Запрашивать в установленном порядке у органов местного самоуправления Ильинского муниципального района, юридических и физических лиц информацию по вопросам, относящимся к развитию физической культуры и спорта.</text:p>
      <text:p text:style-name="P50"><text:s text:c="4"/>4.2. Утверждать проект Календаря спортивно-массовых мероприятий Ильинского района. </text:p>
      <text:p text:style-name="P50"><text:s text:c="7"/>4.3.Утверждать кандидатов на присвоение спортивных разрядов.</text:p>
      <text:p text:style-name="P50"><text:s text:c="3"/>4.4.Утверждать кандидатов на награждение районными грамотами, областными, министерскими.</text:p>
      <text:p text:style-name="P48"><text:s text:c="2"/>4.5.Проводить в установленном порядке проверки целевого использования бюджетных средств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"><text:soft-page-break/><text:span text:style-name="T8">П</text:span><text:span text:style-name="T22">риложение </text:span><text:span text:style-name="T23">2</text:span></text:p>
      <text:p text:style-name="P8">к Постановлению администрации</text:p>
      <text:p text:style-name="P49">Ильинского муниципального района </text:p>
      <text:p text:style-name="P20"><text:span text:style-name="T26">от <text:s/></text:span><text:span text:style-name="T10">15.03.2022</text:span><text:span text:style-name="T26"> года <text:s text:c="2"/>№ <text:s/></text:span><text:span text:style-name="T10">71</text:span></text:p>
      <text:p text:style-name="P44"/>
      <text:p text:style-name="P4">Состав </text:p>
      <text:p text:style-name="P4"><text:s text:c="3"/>Районного спорткомитета в Ильинском муниципальном районе</text:p>
      <text:p text:style-name="P29"><text:s text:c="6"/></text:p>
      <text:p text:style-name="P33"><text:span text:style-name="T25">Председатель:</text:span><text:span text:style-name="T21"> </text:span><text:span text:style-name="T24">Соборнова Л.М. - заместитель г</text:span><text:span text:style-name="T21">лавы администрации <text:s text:c="19"/></text:span></text:p>
      <text:p text:style-name="P51"><text:s text:c="10"/>Ильинского муниципального района, начальник отдела образования</text:p>
      <text:p text:style-name="P33"><text:span text:style-name="T25">Заместитель:</text:span><text:span text:style-name="T21"> Лимаренко Е.Ю. - начальник отдела социальной <text:s/></text:span></text:p>
      <text:p text:style-name="P30">политики администрации Ильинского муниципального района <text:s text:c="14"/></text:p>
      <text:p text:style-name="P33"><text:span text:style-name="T25">Секретарь:</text:span><text:span text:style-name="T21"> Советова Е.М. – </text:span><text:span text:style-name="T24">главный специалист отдела социальной </text:span></text:p>
      <text:p text:style-name="P33"><text:span text:style-name="T24">политики администрации </text:span>Ильинского муниципального района.</text:p>
      <text:p text:style-name="P33"><text:span text:style-name="T21"><text:s text:c="6"/></text:span><text:span text:style-name="T25">Члены комитета:</text:span></text:p>
      <text:p text:style-name="P30">Игнатьева Н.Ю. – главный <text:s/>специалист отдела образования <text:s text:c="8"/></text:p>
      <text:p text:style-name="P30">администрации Ильинского муниципального района,</text:p>
      <text:p text:style-name="P30">Волков В.М. – заместитель директора по военно-патриотической и </text:p>
      <text:p text:style-name="P33"><text:span text:style-name="T21">спортивной работ</text:span><text:span text:style-name="T24">е</text:span><text:span text:style-name="T21"> МБУ ДО ЦДО,</text:span></text:p>
      <text:p text:style-name="P30">Орехов С.В. – представитель хоккейной команды Ильинского </text:p>
      <text:p text:style-name="P30">муниципального района,</text:p>
      <text:p text:style-name="P33"><text:span text:style-name="T24">Каликина Н.В.</text:span><text:span text:style-name="T21"> – </text:span><text:span text:style-name="T24">методист по работе с детьми и молодежью МУК </text:span><text:span text:style-name="T21"><text:s text:c="2"/></text:span></text:p>
      <text:p text:style-name="P30">«СКО Ильинского городского поселения», <text:s text:c="10"/></text:p>
      <text:p text:style-name="P5"><text:s text:c="10"/><text:span text:style-name="T11">Корнилова И.Ф.</text:span> – <text:s/>специалист 1 категории по муниципальному <text:s/></text:p>
      <text:p text:style-name="P5"><text:s text:c="10"/>имуществу и социальным вопросам администрации Аньковского <text:s/></text:p>
      <text:p text:style-name="P5"><text:s text:c="10"/>сельского поселения,</text:p>
      <text:p text:style-name="P5"><text:s text:c="10"/><text:span text:style-name="T11">Гурова И.В. </text:span>– <text:span text:style-name="T11">директор МКУ «СКО</text:span> Щениковского сельского </text:p>
      <text:p text:style-name="P5"><text:s text:c="10"/>поселения»,</text:p>
      <text:p text:style-name="P5"><text:s text:c="10"/><text:span text:style-name="T11">Головкина А.А.</text:span> – директор МКУ «СКО Исаевского сельского </text:p>
      <text:p text:style-name="P5"><text:s text:c="10"/>поселения»,</text:p>
      <text:p text:style-name="P5"><text:s text:c="10"/>Берснева Е.М. – директор МКУ «СКО Ивашевского сельского </text:p>
      <text:p text:style-name="P5"><text:s text:c="10"/>поселения,</text:p>
      <text:p text:style-name="P5"><text:s text:c="10"/>Шурупова А.И. - учитель физической культуры МКОУ Ильинская </text:p>
      <text:p text:style-name="P5"><text:s text:c="10"/>СОШ,</text:p>
      <text:p text:style-name="P5"><text:s text:c="10"/>Бойцов С.Е. - заместитель директора МУП РМПО ЖКХ Ильинского </text:p>
      <text:p text:style-name="P46"><text:s text:c="10"/>муниципального район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." style:num-format="1" text:start-value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 LibreOffice_project/4d224e95b98b138af42a64d84056446d09082932</meta:generator>
    <dc:date>2022-03-22T10:21:52.989000000</dc:date>
    <meta:editing-duration>PT3M31S</meta:editing-duration>
    <meta:editing-cycles>1</meta:editing-cycles>
    <meta:document-statistic meta:table-count="0" meta:image-count="0" meta:object-count="0" meta:page-count="4" meta:paragraph-count="84" meta:word-count="670" meta:character-count="6075" meta:non-whitespace-character-count="5065"/>
  </office:meta>
</office:document-meta>
</file>