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5.0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A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B1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a" style:font-name="Times New Roman CYR" fo:font-size="14pt" fo:font-style="italic" fo:font-weight="bold" officeooo:paragraph-rsid="0004f9a9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a" style:font-name="Times New Roman CYR" fo:font-size="14pt" officeooo:paragraph-rsid="0004f9a9" style:font-size-asian="14pt" style:font-name-complex="Times New Roman CYR" style:font-size-complex="14pt"/>
    </style:style>
    <style:style style:name="P3" style:family="paragraph" style:parent-style-name="Standard">
      <style:paragraph-properties style:text-autospace="none"/>
      <style:text-properties fo:color="#00000a" style:font-name="Times New Roman CYR" fo:font-size="14pt" fo:font-weight="bold" officeooo:paragraph-rsid="0004f9a9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a" style:font-name="Bookman Old Style" fo:font-size="14pt" officeooo:paragraph-rsid="0004f9a9" style:font-size-asian="14pt" style:font-name-complex="Bookman Old Style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a" fo:font-size="14pt" fo:font-weight="bold" officeooo:paragraph-rsid="0004f9a9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a" fo:font-size="14pt" officeooo:paragraph-rsid="0004f9a9" fo:background-color="#ffff00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a" style:font-name="Calibri" fo:font-size="14pt" fo:font-weight="bold" officeooo:paragraph-rsid="0004f9a9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text-transform="uppercase" fo:color="#00000a" style:font-name="Times New Roman CYR" fo:font-size="16pt" fo:font-weight="bold" officeooo:paragraph-rsid="0004f9a9" style:font-size-asian="16pt" style:font-weight-asian="bold" style:font-name-complex="Times New Roman CYR" style:font-size-complex="16pt" style:font-weight-complex="bold"/>
    </style:style>
    <style:style style:name="P9" style:family="paragraph" style:parent-style-name="Standard">
      <style:paragraph-properties style:text-autospace="none" style:snap-to-layout-grid="false"/>
      <style:text-properties officeooo:paragraph-rsid="0004f9a9"/>
    </style:style>
    <style:style style:name="P10" style:family="paragraph" style:parent-style-name="Standard">
      <style:paragraph-properties style:text-autospace="none"/>
      <style:text-properties officeooo:paragraph-rsid="0004f9a9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4f9a9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officeooo:paragraph-rsid="0004f9a9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04f9a9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4f9a9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7.066cm"/>
        </style:tab-stops>
      </style:paragraph-properties>
      <style:text-properties officeooo:paragraph-rsid="0004f9a9"/>
    </style:style>
    <style:style style:name="P16" style:family="paragraph" style:parent-style-name="Standard">
      <style:paragraph-properties style:text-autospace="none"/>
      <style:text-properties officeooo:rsid="00059785" officeooo:paragraph-rsid="0004f9a9"/>
    </style:style>
    <style:style style:name="P17" style:family="paragraph" style:parent-style-name="Standard">
      <style:paragraph-properties fo:text-align="justify" style:justify-single-word="false" style:text-autospace="none"/>
      <style:text-properties officeooo:rsid="00059785" officeooo:paragraph-rsid="0004f9a9"/>
    </style:style>
    <style:style style:name="P18" style:family="paragraph" style:parent-style-name="Standard">
      <style:text-properties officeooo:paragraph-rsid="0004f9a9"/>
    </style:style>
    <style:style style:name="P19" style:family="paragraph" style:parent-style-name="Standard">
      <style:paragraph-properties fo:margin-left="0cm" fo:margin-right="-0.252cm" fo:line-height="115%" fo:text-align="center" style:justify-single-word="false" fo:text-indent="0cm" style:auto-text-indent="false" style:text-autospace="none"/>
      <style:text-properties style:font-name="Times New Roman CYR" fo:font-weight="bold" officeooo:paragraph-rsid="0004f9a9" style:font-weight-asian="bold" style:font-name-complex="Times New Roman CYR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002cm" style:auto-text-indent="false" style:text-autospace="none"/>
      <style:text-properties officeooo:paragraph-rsid="0004f9a9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002cm" style:auto-text-indent="false" style:text-autospace="none"/>
      <style:text-properties fo:color="#00000a" style:font-name="Times New Roman CYR" fo:font-size="14pt" officeooo:paragraph-rsid="0004f9a9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002cm" style:auto-text-indent="false" style:text-autospace="none"/>
      <style:text-properties fo:color="#00000a" style:font-name="Bookman Old Style" fo:font-size="14pt" officeooo:paragraph-rsid="0004f9a9" style:font-size-asian="14pt" style:font-name-complex="Bookman Old Style" style:font-size-complex="14pt"/>
    </style:style>
    <style:style style:name="P23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 style:text-autospace="none"/>
      <style:text-properties fo:color="#00000a" fo:font-size="14pt" officeooo:paragraph-rsid="0004f9a9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4f9a9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officeooo:paragraph-rsid="0004f9a9" style:font-size-asian="14pt" style:font-size-complex="14pt"/>
    </style:style>
    <style:style style:name="P26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color="#00000a" style:font-name="Times New Roman CYR" fo:font-size="10pt" officeooo:paragraph-rsid="0004f9a9" style:font-size-asian="10pt" style:font-name-complex="Times New Roman CYR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a" style:font-name="Arial CYR" fo:font-size="10pt" fo:font-weight="bold" officeooo:paragraph-rsid="0004f9a9" style:font-size-asian="10pt" style:font-weight-asian="bold" style:font-name-complex="Arial CYR" style:font-size-complex="10pt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1.251cm" style:auto-text-indent="false" fo:break-before="page" style:text-autospace="none"/>
      <style:text-properties fo:color="#00000a" style:font-name="Arial" fo:font-size="10pt" officeooo:paragraph-rsid="0004f9a9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margin-left="0cm" fo:margin-right="-0.252cm" fo:line-height="115%" fo:text-align="center" style:justify-single-word="false" fo:text-indent="0cm" style:auto-text-indent="false" style:page-number="auto" style:text-autospace="none"/>
      <style:text-properties officeooo:paragraph-rsid="0004f9a9"/>
    </style:style>
    <style:style style:name="P30" style:family="paragraph" style:parent-style-name="Standard" style:list-style-name="">
      <style:paragraph-properties fo:text-align="justify" style:justify-single-word="false" style:text-autospace="none"/>
      <style:text-properties fo:color="#00000a" style:font-name="Arial CYR" fo:font-size="10pt" fo:font-weight="bold" officeooo:paragraph-rsid="0004f9a9" style:font-size-asian="10pt" style:font-weight-asian="bold" style:font-name-complex="Arial CYR" style:font-size-complex="10pt" style:font-weight-complex="bold"/>
    </style:style>
    <style:style style:name="P31" style:family="paragraph" style:parent-style-name="Standard" style:list-style-name="">
      <style:paragraph-properties fo:text-align="center" style:justify-single-word="false" style:text-autospace="none"/>
      <style:text-properties fo:font-weight="bold" officeooo:paragraph-rsid="0004f9a9" style:font-weight-asian="bold" style:font-weight-complex="bold"/>
    </style:style>
    <style:style style:name="P32" style:family="paragraph" style:parent-style-name="Standard" style:list-style-name="">
      <style:paragraph-properties fo:text-align="center" style:justify-single-word="false" style:text-autospace="none"/>
      <style:text-properties fo:font-weight="bold" officeooo:paragraph-rsid="0004f9a9" style:font-weight-asian="bold"/>
    </style:style>
    <style:style style:name="T1" style:family="text">
      <style:text-properties officeooo:rsid="00059785"/>
    </style:style>
    <style:style style:name="T2" style:family="text">
      <style:text-properties fo:color="#00000a" style:font-name="Times New Roman CYR" fo:font-size="14pt" style:font-size-asian="14pt" style:font-name-complex="Times New Roman CYR" style:font-size-complex="14pt"/>
    </style:style>
    <style:style style:name="T3" style:family="text">
      <style:text-properties fo:color="#00000a" style:font-name="Times New Roman CYR" fo:font-size="14pt" officeooo:rsid="00059785" style:font-size-asian="14pt" style:font-name-complex="Times New Roman CYR" style:font-size-complex="14pt"/>
    </style:style>
    <style:style style:name="T4" style:family="text">
      <style:text-properties fo:color="#00000a" style:font-name="Times New Roman CYR" fo:font-size="14pt" fo:font-weight="bold" style:font-size-asian="14pt" style:font-weight-asian="bold" style:font-name-complex="Times New Roman CYR" style:font-size-complex="14pt"/>
    </style:style>
    <style:style style:name="T5" style:family="text">
      <style:text-properties fo:color="#00000a"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a" style:font-name="Calibri" fo:font-size="14pt" style:font-size-asian="14pt" style:font-name-complex="Calibri" style:font-size-complex="14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503cm" draw:visible-area-height="1.7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Объект2" text:anchor-type="as-char" svg:width="16.302cm" svg:height="1.73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9">АДМИНИСТРАЦИЯ ИЛЬИНСКОГО МУНИЦИПАЛЬНОГО РАЙОНА </text:p>
      <text:p text:style-name="P19">ИВАНОВСКОЙ ОБЛАСТИ</text:p>
      <text:p text:style-name="P1"/>
      <text:p text:style-name="P8">п о с т а н о в л е н и е <text:s/></text:p>
      <text:p text:style-name="P4"/>
      <text:p text:style-name="P2">от <text:span text:style-name="T1">22</text:span>.04.2020 г. № <text:s/><text:span text:style-name="T1">110</text:span></text:p>
      <text:p text:style-name="P2">п. Ильинское-Хованское</text:p>
      <text:p text:style-name="P4"/>
      <text:p text:style-name="P5">О внесении изменения в постановление администрации Ильинского муниципального района от 10.05.2016 г. №125 «О реализации Положений антикоррупционного законодательства»</text:p>
      <text:p text:style-name="P7"/>
      <text:p text:style-name="P20"><text:span text:style-name="T2"><text:s/></text:span><text:span text:style-name="T3">В</text:span><text:span text:style-name="T2"> связи с произошедшими кадровыми изменениями,</text:span><text:span text:style-name="T3">руководствуясь постановлением администрации Ильинского муниципального района от 05.02.2020 года № 26 <text:s/>«О структурных подразделениях администрации Ильинского муниципальбного района»,</text:span><text:span text:style-name="T6"> </text:span><text:span text:style-name="T2">администрация Ильинского муниципального района </text:span><text:span text:style-name="T4">п о с т а н о в л я е т</text:span><text:span text:style-name="T2">:</text:span></text:p>
      <text:p text:style-name="P21"/>
      <text:p text:style-name="P20"><text:span text:style-name="T2">1. Внести в постановление </text:span><text:span text:style-name="T7">администрации Ильинского муниципального района от 10.05.2016 г. №125 «О реализации Положений антикоррупционного законодательства» следующее изменение:</text:span></text:p>
      <text:p text:style-name="P21"/>
      <text:p text:style-name="P23">1.1. Приложение 1 постановления изложить в новой редакции согласно приложению (прилагается)</text:p>
      <text:p text:style-name="P22"/>
      <text:h text:style-name="P30" text:outline-level="1"/>
      <text:p text:style-name="P24"><text:span text:style-name="T7">2. Опубликовать (обнародовать) настоящее постановление в официальном сетевом издании - официальном сайте Ильинского муниципального района Ивановской области </text:span><text:span text:style-name="T9">www.admilinskoe.ru в информационно-телекоммуникационной сети "Интернет".</text:span></text:p>
      <text:p text:style-name="P25"/>
      <text:p text:style-name="P6"/>
      <text:p text:style-name="P6"/>
      <text:p text:style-name="P6"/>
      <text:p text:style-name="P10"><text:span text:style-name="T8"><text:s/></text:span><text:span text:style-name="T5">Глава Ильинского </text:span></text:p>
      <text:p text:style-name="P3">муниципального района <text:s text:c="51"/>С.И. Васютинский </text:p>
      <text:p text:style-name="P28"/>
      <text:p text:style-name="P26">Приложение 1</text:p>
      <text:p text:style-name="P26">к постановлению администрации</text:p>
      <text:p text:style-name="P26">Ильинского муниципального района</text:p>
      <text:p text:style-name="P26">от <text:span text:style-name="T1">22</text:span>.04.2020 г. № <text:span text:style-name="T1">110</text:span></text:p>
      <text:p text:style-name="P27"/>
      <text:p text:style-name="P11">ПЕРЕЧЕНЬ</text:p>
      <text:p text:style-name="P11">ДОЛЖНОСТЕЙ МУНИЦИПАЛЬНОЙ СЛУЖБЫ В АДМИНИСТРАЦИИ</text:p>
      <text:p text:style-name="P11">ИЛЬИНСКОГО МУНИЦИПАЛЬНОГО РАЙОНА И ЕЕ СТРУКТУРНЫХ</text:p>
      <text:p text:style-name="P11">ПОДРАЗДЕЛЕНИЯХ, ОБЛАДАЮЩИХ СОБСТВЕННЫМИ ПОЛНОМОЧИЯМИ</text:p>
      <text:p text:style-name="P11">ПО РЕШЕНИЮ ВОПРОСОВ МЕСТНОГО ЗНАЧЕНИЯ, ПРИ НАЗНАЧЕНИИ</text:p>
      <text:p text:style-name="P11">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</text:p>
      <text:h text:style-name="P31" text:outline-level="1"/>
      <text:p text:style-name="P24">Настоящий Перечень разработан в соответствии со <text:a xlink:type="simple" xlink:href="consultantplus://offline/ref=8456E343C3F7D61C69F8384B5E25468C56440E477A6B4C7C69D6FF1FA5DD90D65A6328CF792A254384786F12D4CE87EDC713557CO20FI" text:style-name="Internet_20_link" text:visited-style-name="Visited_20_Internet_20_Link">статьями 8</text:a> и <text:a xlink:type="simple" xlink:href="consultantplus://offline/ref=8456E343C3F7D61C69F8384B5E25468C56440E477A6B4C7C69D6FF1FA5DD90D65A6328CE772A254384786F12D4CE87EDC713557CO20FI" text:style-name="Internet_20_link" text:visited-style-name="Visited_20_Internet_20_Link">8.1</text:a> Федерального закона от 25.12.2008 N 273-ФЗ «О противодействии коррупции», Федеральным <text:a xlink:type="simple" xlink:href="consultantplus://offline/ref=8456E343C3F7D61C69F8384B5E25468C5749074179684C7C69D6FF1FA5DD90D6486370C472216F12C3336010D6OD00I" text:style-name="Internet_20_link" text:visited-style-name="Visited_20_Internet_20_Link">законом</text:a> от 03.12.2012 N 230-ФЗ «О контроле за соответствием расходов лиц, замещающих государственные должности, и иных лиц их доходам», <text:a xlink:type="simple" xlink:href="consultantplus://offline/ref=8456E343C3F7D61C69F8384B5E25468C56440C477B664C7C69D6FF1FA5DD90D65A6328C870217113C126364190858AECD90F557D310311DBOB02I" text:style-name="Internet_20_link" text:visited-style-name="Visited_20_Internet_20_Link">пунктом 3</text:a> Указа Президента Российской Федерации от 18.05.2009 N 557 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.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N п/п</text:p>
          </table:table-cell>
          <table:table-cell table:style-name="Таблица2.B1" office:value-type="string">
            <text:p text:style-name="P13">Наименование должности муниципальной службы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B1" office:value-type="string">
            <text:h text:style-name="P32" text:outline-level="1">Высшие должности</text:h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B1" office:value-type="string">
            <text:p text:style-name="P14">Заместитель главы администрации Ильинского муниципального района, начальник отдела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B1" office:value-type="string">
            <text:p text:style-name="P14">Заместитель главы администрации Ильинского муниципального района, начальник отдела экономики и муниципального 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B1" office:value-type="string">
            <text:p text:style-name="P14">Заместитель главы администрации Ильинского муниципального района, начальник финансово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0">4</text:p>
          </table:table-cell>
          <table:table-cell table:style-name="Таблица2.B1" office:value-type="string">
            <text:p text:style-name="P14">Заместитель главы администрации Ильинского муниципального района, председатель комитета по управлению земельными ресурсами, муниципальным имуществом и архитектуре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h text:style-name="P32" text:outline-level="1">Главные должности</text:h>
          </table:table-cell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style-name="Таблица2.B1" office:value-type="string">
            <text:p text:style-name="P14">Заместитель начальника финансового отдела, начальник бюджетной инспекции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h text:style-name="P32" text:outline-level="1">Ведущие должности</text:h>
          </table:table-cell>
        </table:table-row>
        <table:table-row table:style-name="Таблица2.1">
          <table:table-cell table:style-name="Таблица2.A1" office:value-type="string">
            <text:p text:style-name="P10">6</text:p>
          </table:table-cell>
          <table:table-cell table:style-name="Таблица2.B1" office:value-type="string">
            <text:p text:style-name="P14">Заместитель начальника отдела экономики и муниципального хозяйств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B1" office:value-type="string">
            <text:p text:style-name="P14">Заместитель начальника отдела бухгалтерского учета и отчетности</text:p>
          </table:table-cell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B1" office:value-type="string">
            <text:p text:style-name="P14">Начальник отдела правового и кадрового обеспечения</text:p>
          </table:table-cell>
        </table:table-row>
        <table:table-row table:style-name="Таблица2.1">
          <table:table-cell table:style-name="Таблица2.A1" office:value-type="string">
            <text:p text:style-name="P10">9</text:p>
          </table:table-cell>
          <table:table-cell table:style-name="Таблица2.B1" office:value-type="string">
            <text:p text:style-name="P14">Начальник отдела по делам ГО ЧС и мобилизационной работе</text:p>
          </table:table-cell>
        </table:table-row>
        <table:table-row table:style-name="Таблица2.1">
          <table:table-cell table:style-name="Таблица2.A1" office:value-type="string">
            <text:p text:style-name="P10">10</text:p>
          </table:table-cell>
          <table:table-cell table:style-name="Таблица2.B1" office:value-type="string">
            <text:p text:style-name="P14">Начальник отдела бухгалтерского учета и отчетности - главный бухгалтер</text:p>
          </table:table-cell>
        </table:table-row>
        <table:table-row table:style-name="Таблица2.1">
          <table:table-cell table:style-name="Таблица2.A1" office:value-type="string">
            <text:p text:style-name="P10">11</text:p>
          </table:table-cell>
          <table:table-cell table:style-name="Таблица2.B1" office:value-type="string">
            <text:p text:style-name="P14">Заместитель начальника бюджетной инспекции финансово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0">12</text:p>
          </table:table-cell>
          <table:table-cell table:style-name="Таблица2.B1" office:value-type="string">
            <text:p text:style-name="P14">Начальник отдела бухгалтерского учета и отчетности, главный бухгалтер финансово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0">13</text:p>
          </table:table-cell>
          <table:table-cell table:style-name="Таблица2.B1" office:value-type="string">
            <text:p text:style-name="P14">Начальник архивного отдела</text:p>
          </table:table-cell>
        </table:table-row>
        <table:table-row table:style-name="Таблица2.1">
          <table:table-cell table:style-name="Таблица2.A18" office:value-type="string">
            <text:p text:style-name="P16">14</text:p>
          </table:table-cell>
          <table:table-cell table:style-name="Таблица2.B18" office:value-type="string">
            <text:p text:style-name="P17">Начальник отдела социальной политики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h text:style-name="P32" text:outline-level="1">Старшие должности</text:h>
          </table:table-cell>
        </table:table-row>
        <table:table-row table:style-name="Таблица2.1">
          <table:table-cell table:style-name="Таблица2.A1" office:value-type="string">
            <text:p text:style-name="P10">1<text:span text:style-name="T1">5</text:span></text:p>
          </table:table-cell>
          <table:table-cell table:style-name="Таблица2.B1" office:value-type="string">
            <text:p text:style-name="P14">Главный специалист отдела правового и кадрового обеспечения</text:p>
          </table:table-cell>
        </table:table-row>
        <table:table-row table:style-name="Таблица2.1">
          <table:table-cell table:style-name="Таблица2.A1" office:value-type="string">
            <text:p text:style-name="P10">1<text:span text:style-name="T1">6</text:span></text:p>
          </table:table-cell>
          <table:table-cell table:style-name="Таблица2.B1" office:value-type="string">
            <text:p text:style-name="P14">Главный специалист - ответственный секретарь КДН и ЗП</text:p>
          </table:table-cell>
        </table:table-row>
        <table:table-row table:style-name="Таблица2.1">
          <table:table-cell table:style-name="Таблица2.A1" office:value-type="string">
            <text:p text:style-name="P10">1<text:span text:style-name="T1">7</text:span></text:p>
          </table:table-cell>
          <table:table-cell table:style-name="Таблица2.B1" office:value-type="string">
            <text:p text:style-name="P14">Главный специалист - системный администратор</text:p>
          </table:table-cell>
        </table:table-row>
        <table:table-row table:style-name="Таблица2.1">
          <table:table-cell table:style-name="Таблица2.A1" office:value-type="string">
            <text:p text:style-name="P10">1<text:span text:style-name="T1">8</text:span></text:p>
          </table:table-cell>
          <table:table-cell table:style-name="Таблица2.B1" office:value-type="string">
            <text:p text:style-name="P14">Главный специалист отдела экономики и муниципального 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10">1<text:span text:style-name="T1">9</text:span></text:p>
          </table:table-cell>
          <table:table-cell table:style-name="Таблица2.B1" office:value-type="string">
            <text:p text:style-name="P14">Главный специалист комитета по управлению земельными ресурсами, муниципальным имуществом и архитектуре</text:p>
          </table:table-cell>
        </table:table-row>
        <table:table-row table:style-name="Таблица2.1">
          <table:table-cell table:style-name="Таблица2.A1" office:value-type="string">
            <text:p text:style-name="P16">20</text:p>
          </table:table-cell>
          <table:table-cell table:style-name="Таблица2.B1" office:value-type="string">
            <text:p text:style-name="P14">Главный специалист по муниципальным закупкам <text:s/><text:span text:style-name="T1">отдела экономики и муниципального хозяйств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2<text:span text:style-name="T1">1</text:span></text:p>
          </table:table-cell>
          <table:table-cell table:style-name="Таблица2.B1" office:value-type="string">
            <text:p text:style-name="P14">Главный специалист по инвестициям, экономическому анализу и разработке прогнозов</text:p>
          </table:table-cell>
        </table:table-row>
        <table:table-row table:style-name="Таблица2.1">
          <table:table-cell table:style-name="Таблица2.A1" office:value-type="string">
            <text:p text:style-name="P10">2<text:span text:style-name="T1">2</text:span></text:p>
          </table:table-cell>
          <table:table-cell table:style-name="Таблица2.B1" office:value-type="string">
            <text:p text:style-name="P14">Главный специалист отдела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10">2<text:span text:style-name="T1">3</text:span></text:p>
          </table:table-cell>
          <table:table-cell table:style-name="Таблица2.B1" office:value-type="string">
            <text:p text:style-name="P14">Главный специалист отдела образования</text:p>
          </table:table-cell>
        </table:table-row>
        <table:table-row table:style-name="Таблица2.1">
          <table:table-cell table:style-name="Таблица2.A18" office:value-type="string">
            <text:p text:style-name="P16">24</text:p>
          </table:table-cell>
          <table:table-cell table:style-name="Таблица2.B18" office:value-type="string">
            <text:p text:style-name="P17">Главный специалист отдела социальной политики</text:p>
          </table:table-cell>
        </table:table-row>
        <table:table-row table:style-name="Таблица2.1">
          <table:table-cell table:style-name="Таблица2.A1" office:value-type="string">
            <text:p text:style-name="P10">2<text:span text:style-name="T1">5</text:span></text:p>
          </table:table-cell>
          <table:table-cell table:style-name="Таблица2.B1" office:value-type="string">
            <text:p text:style-name="P14">Главный специалист по информационно-техническому обеспечению и казначейскому исполнению финансово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0">2<text:span text:style-name="T1">6</text:span></text:p>
          </table:table-cell>
          <table:table-cell table:style-name="Таблица2.B1" office:value-type="string">
            <text:p text:style-name="P14">Главный специалист отдела бухгалтерского учета и отчетности</text:p>
          </table:table-cell>
        </table:table-row>
        <table:table-row table:style-name="Таблица2.1">
          <table:table-cell table:style-name="Таблица2.A1" office:value-type="string">
            <text:p text:style-name="P10">2<text:span text:style-name="T1">7</text:span></text:p>
          </table:table-cell>
          <table:table-cell table:style-name="Таблица2.B1" office:value-type="string">
            <text:p text:style-name="P14">Главный специалист по осуществлению муниципального финансового контроля</text:p>
          </table:table-cell>
        </table:table-row>
        <table:table-row table:style-name="Таблица2.1">
          <table:table-cell table:style-name="Таблица2.A1" office:value-type="string">
            <text:p text:style-name="P10">2<text:span text:style-name="T1">8</text:span></text:p>
          </table:table-cell>
          <table:table-cell table:style-name="Таблица2.B1" office:value-type="string">
            <text:p text:style-name="P14">Главный специалист по бюджетной инспекции</text:p>
          </table:table-cell>
        </table:table-row>
        <table:table-row table:style-name="Таблица2.1">
          <table:table-cell table:style-name="Таблица2.A1" office:value-type="string">
            <text:p text:style-name="P10">2<text:span text:style-name="T1">9</text:span></text:p>
          </table:table-cell>
          <table:table-cell table:style-name="Таблица2.B1" office:value-type="string">
            <text:p text:style-name="P14">Ведущий специалист <text:s/><text:span text:style-name="T1">отдела социальной </text:span>политик<text:span text:style-name="T1">и</text:span></text:p>
          </table:table-cell>
        </table:table-row>
        <table:table-row table:style-name="Таблица2.1">
          <table:table-cell table:style-name="Таблица2.A1" office:value-type="string">
            <text:p text:style-name="P10">30</text:p>
          </table:table-cell>
          <table:table-cell table:style-name="Таблица2.B1" office:value-type="string">
            <text:p text:style-name="P14">Ведущий специалист по сельскому хозяйству и инвестиционной политике отдела экономики и муниципального 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10">31</text:p>
          </table:table-cell>
          <table:table-cell table:style-name="Таблица2.B1" office:value-type="string">
            <text:p text:style-name="P14">Ведущий специалист по благоустройству и муниципальному контролю отдела <text:soft-page-break/>экономики и муниципального 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10">32</text:p>
          </table:table-cell>
          <table:table-cell table:style-name="Таблица2.B1" office:value-type="string">
            <text:p text:style-name="P14">Ведущий специалист по ЖКХ и информационно-аналитической работе отдела экономики и муниципального 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10">33</text:p>
          </table:table-cell>
          <table:table-cell table:style-name="Таблица2.B1" office:value-type="string">
            <text:p text:style-name="P15">Ведущий специалист по энергосбережению, рыночной инфраструктуре и защите прав потребителей отдела экономики и муниципального 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10">34</text:p>
          </table:table-cell>
          <table:table-cell table:style-name="Таблица2.B1" office:value-type="string">
            <text:p text:style-name="P15">Ведущий специалист по архитектуре и территориальному планированию комитета по управлению земельными ресурсами, муниципальным имуществом и архитектуре</text:p>
          </table:table-cell>
        </table:table-row>
        <table:table-row table:style-name="Таблица2.1">
          <table:table-cell table:style-name="Таблица2.A1" office:value-type="string">
            <text:p text:style-name="P10">35</text:p>
          </table:table-cell>
          <table:table-cell table:style-name="Таблица2.B1" office:value-type="string">
            <text:p text:style-name="P15">Ведущий специалист по охране окружающей среды и распоряжению земельными ресурсами комитета по управлению земельными ресурсами, муниципальным имуществом и архитектуре</text:p>
          </table:table-cell>
        </table:table-row>
        <table:table-row table:style-name="Таблица2.1">
          <table:table-cell table:style-name="Таблица2.A1" office:value-type="string">
            <text:p text:style-name="P10">36</text:p>
          </table:table-cell>
          <table:table-cell table:style-name="Таблица2.B1" office:value-type="string">
            <text:p text:style-name="P15">Ведущий специалист по работе с кадрами отдела правового и кадрового обеспечения</text:p>
          </table:table-cell>
        </table:table-row>
        <table:table-row table:style-name="Таблица2.1">
          <table:table-cell table:style-name="Таблица2.A1" office:value-type="string">
            <text:p text:style-name="P10">37</text:p>
          </table:table-cell>
          <table:table-cell table:style-name="Таблица2.B1" office:value-type="string">
            <text:p text:style-name="P15">Ведущий специалист по вопросам муниципальной службы и противодействию коррупции отдела правового и кадрового обеспечения</text:p>
          </table:table-cell>
        </table:table-row>
        <table:table-row table:style-name="Таблица2.1">
          <table:table-cell table:style-name="Таблица2.A1" office:value-type="string">
            <text:p text:style-name="P10">38</text:p>
          </table:table-cell>
          <table:table-cell table:style-name="Таблица2.B1" office:value-type="string">
            <text:p text:style-name="P15">Ведущий специалист, заместитель главного бухгалтера финансово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0">39</text:p>
          </table:table-cell>
          <table:table-cell table:style-name="Таблица2.B1" office:value-type="string">
            <text:p text:style-name="P15">Ведущий специалист бюджетной инспекции финансово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0">40</text:p>
          </table:table-cell>
          <table:table-cell table:style-name="Таблица2.B1" office:value-type="string">
            <text:p text:style-name="P15">Ведущий специалист по мобилизационной работе отдела ГО ЧС и мобилизационной работе</text:p>
          </table:table-cell>
        </table:table-row>
        <table:table-row table:style-name="Таблица2.1">
          <table:table-cell table:style-name="Таблица2.A1" office:value-type="string">
            <text:p text:style-name="P10">41</text:p>
          </table:table-cell>
          <table:table-cell table:style-name="Таблица2.B1" office:value-type="string">
            <text:p text:style-name="P15">Ведущий специалист комитета по управлению земельными ресурсами, муниципальным имуществом и архитектуре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20:03.729000000</meta:creation-date>
    <dc:date>2020-04-23T11:20:29.239000000</dc:date>
    <meta:editing-duration>PT25S</meta:editing-duration>
    <meta:editing-cycles>1</meta:editing-cycles>
    <meta:generator>LibreOffice/5.4.4.2$Windows_x86 LibreOffice_project/2524958677847fb3bb44820e40380acbe820f960</meta:generator>
    <meta:document-statistic meta:table-count="1" meta:image-count="0" meta:object-count="1" meta:page-count="4" meta:paragraph-count="112" meta:word-count="734" meta:character-count="6054" meta:non-whitespace-character-count="5369"/>
  </office:meta>
</office:document-meta>
</file>