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officeooo:paragraph-rsid="0012b245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end" style:justify-single-word="false" fo:text-indent="0cm" style:auto-text-indent="false"/>
      <style:text-properties style:text-line-through-style="none" style:font-name="Times New Roman" fo:font-size="11pt" fo:font-style="normal" style:text-underline-style="none" fo:font-weight="normal" officeooo:paragraph-rsid="0012b245" style:font-name-asian="Arial" style:font-size-asian="11pt" style:font-style-asian="normal" style:font-weight-asian="normal" style:font-name-complex="Times New Roman" style:font-size-complex="11pt"/>
    </style:style>
    <style:style style:name="P3" style:family="paragraph" style:parent-style-name="ConsPlusNormal">
      <style:paragraph-properties fo:text-align="center" style:justify-single-word="false"/>
      <style:text-properties officeooo:paragraph-rsid="0012b245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12b245" style:font-size-asian="14pt" style:font-weight-asian="bold" style:font-name-complex="Times New Roman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2b245" style:font-size-asian="12pt" style:font-name-complex="Times New Roman" style:font-size-complex="12pt"/>
    </style:style>
    <style:style style:name="P6" style:family="paragraph" style:parent-style-name="ConsPlusNonformat">
      <style:paragraph-properties fo:text-align="end" style:justify-single-word="false"/>
      <style:text-properties officeooo:paragraph-rsid="0012b245"/>
    </style:style>
    <style:style style:name="P7" style:family="paragraph" style:parent-style-name="ConsPlusNonformat">
      <style:paragraph-properties fo:text-align="end" style:justify-single-word="false"/>
      <style:text-properties style:font-name="Times New Roman" fo:font-size="12pt" officeooo:paragraph-rsid="0012b245" style:font-size-asian="12pt" style:font-name-complex="Times New Roman" style:font-size-complex="12pt"/>
    </style:style>
    <style:style style:name="P8" style:family="paragraph" style:parent-style-name="ConsPlusNonformat">
      <style:paragraph-properties fo:text-align="end" style:justify-single-word="false"/>
      <style:text-properties style:font-name="Times New Roman" fo:font-size="12pt" officeooo:paragraph-rsid="0012b245" style:font-size-asian="12pt" style:font-name-complex="Times New Roman" style:font-size-complex="12pt"/>
    </style:style>
    <style:style style:name="T1" style:family="text">
      <style:text-properties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2" style:family="text">
      <style:text-properties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Times New Roman" style:font-size-complex="11pt"/>
    </style:style>
    <style:style style:name="T3" style:family="text">
      <style:text-properties style:text-line-through-style="none" style:font-name="Times New Roman" fo:font-size="11pt" fo:font-style="normal" style:text-underline-style="none" fo:font-weight="normal" style:font-name-asian="Arial" style:font-size-asian="11pt" style:font-style-asian="normal" style:font-weight-asian="normal" style:font-name-complex="Times New Roman" style:font-size-complex="11pt" style:font-weight-complex="normal"/>
    </style:style>
    <style:style style:name="T4" style:family="text">
      <style:text-properties style:text-line-through-style="none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 style:font-weight-complex="normal"/>
    </style:style>
    <style:style style:name="T5" style:family="text">
      <style:text-properties style:text-line-through-style="none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Приложение 2</text:span></text:p>
      <text:p text:style-name="P2">к постановлению администрации</text:p>
      <text:p text:style-name="P2">Ильинского муниципального района </text:p>
      <text:p text:style-name="P1"><text:span text:style-name="T3">от </text:span><text:span text:style-name="T4"><text:s/></text:span><text:span text:style-name="T5">07</text:span><text:span text:style-name="T3">.11.2017г № 272</text:span></text:p>
      <text:p text:style-name="P3"/>
      <text:p text:style-name="P4">Согласие на обработку персональных данных</text:p>
      <text:p text:style-name="P5">Я, __________________________________________________________________, даю Администрации <text:s/>Ильинского муниципального района (адрес: п.Ильинское-Хованское, ул.Советская, дом 2) свое согласие на обработку своих персональных данных <text:s text:c="34"/>с использованием средств автоматизации и без использования средств автоматизации на: систематизацию, накопление, хранение, уточнение (обновление, изменение), использование, распространение (передачу), обезличивание, блокировку и уничтожение своих персональных данных и проведение в отношении меня проверки достоверности представленных мной сведений соответствующими органами.</text:p>
      <text:p text:style-name="P5">Согласие дано на обработку следующих персональных данных:</text:p>
      <text:p text:style-name="P5">- фамилия, имя, отчество;</text:p>
      <text:p text:style-name="P5">- сведения об изменении фамилии, имени, отчества;</text:p>
      <text:p text:style-name="P5">- год, число и месяц рождения;</text:p>
      <text:p text:style-name="P5">- место рождения, домашний адрес (адрес регистрации, фактического проживания);</text:p>
      <text:p text:style-name="P5">- сведения о гражданстве;</text:p>
      <text:p text:style-name="P5">- сведения о наличии судимости;</text:p>
      <text:p text:style-name="P5">- сведения о семейном положении;</text:p>
      <text:p text:style-name="P5">- сведения о месте работы, занимаемой должности;</text:p>
      <text:p text:style-name="P5">- сведения о классном чине федеральной гражданской службы, дипломатическом ранге, воинском или специальном звании, классном чине правоохранительной службы, классном чине гражданской службы субъекта Российской Федерации, квалификационном разряде государственной службы, классном чине муниципальной службы;</text:p>
      <text:p text:style-name="P5">- сведения об образовании, в том числе послевузовском профессиональном образовании, с указанием года окончания учебного заведения, наименования учебного заведения, специальности и квалификации по диплому;</text:p>
      <text:p text:style-name="P5">- сведения о наличии ученой степени, звания;</text:p>
      <text:p text:style-name="P5">- сведения о повышении квалификации, переподготовке, стажировке, подготовке;</text:p>
      <text:p text:style-name="P5">- сведения о наличии или отсутствии знаний иностранных языков, уровне знаний иностранных языков;</text:p>
      <text:p text:style-name="P5">- сведения о наградах и званиях;</text:p>
      <text:p text:style-name="P5">- сведения о трудовой деятельности;</text:p>
      <text:p text:style-name="P5">- сведения о воинской обязанности;</text:p>
      <text:p text:style-name="P5">- данные паспорта или иного документа, удостоверяющего личность;</text:p>
      <text:p text:style-name="P5">- сведения о заболеваниях, в том числе сведения о недееспособности, ограниченной дееспособности;</text:p>
      <text:p text:style-name="P5">- сведения об исполнении обязательств по договорам кредита и иным гражданско-правовым договорам;</text:p>
      <text:p text:style-name="P5">- сведения об исполнении налоговых обязательств;</text:p>
      <text:p text:style-name="P5">- иные сведения, отражающие деловую репутацию;</text:p>
      <text:p text:style-name="P5">- сведения о причастности к деятельности экстремистских организаций либо совершении действий, содержащих в себе признаки экстремистской деятельности;</text:p>
      <text:p text:style-name="P5">- сведения о наличии фактов уголовного преследования гражданина.</text:p>
      <text:p text:style-name="P5">Согласие выдано на срок действия трудового договора.</text:p>
      <text:p text:style-name="P5">Подтверждаю, что ознакомлен(а) с положением об обработке и защите персональных данных, права и обязанности в области защиты персональных данных мне разъяснены.</text:p>
      <text:p text:style-name="P6"/>
      <text:p text:style-name="P7">Дата_______________________ <text:s text:c="4"/>Подпись________________/______________________/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alibri1" svg:font-family="Calibri" style:font-pitch="variable"/>
    <style:font-face style:name="Courier New1" svg:font-family="'Courier New'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Courier New1" style:font-family-complex="'Courier New'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>
      <style:paragraph-properties loext:contextual-spacing="false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ru" style:country-asian="RU" style:font-name-complex="Calibri1" style:font-family-complex="Calibri" style:font-pitch-complex="variable" style:font-size-complex="10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12:44:46.061000000</meta:creation-date>
    <dc:date>2018-07-09T13:58:43.218000000</dc:date>
    <meta:editing-duration>PT24S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33" meta:word-count="328" meta:character-count="2827" meta:non-whitespace-character-count="2490"/>
  </office:meta>
</office:document-meta>
</file>